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6666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0284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10" style:parent-style-name="內文" style:family="paragraph">
      <style:paragraph-properties style:line-break="normal" fo:line-height="150%" fo:margin-right="0.4444in" fo:text-indent="2.4326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491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22" style:family="table-row">
      <style:table-row-properties style:min-row-height="0.72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33" style:family="table-row">
      <style:table-row-properties style:min-row-height="0.371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38" style:family="table-row">
      <style:table-row-properties style:min-row-height="0.739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43" style:family="table-row">
      <style:table-row-properties style:min-row-height="0.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3.3548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/>
    </style:style>
    <style:style style:name="P52" style:parent-style-name="內文" style:family="paragraph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1465in" style:use-optimal-row-height="false"/>
    </style:style>
    <style:style style:name="TableCell5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56" style:family="table-row">
      <style:table-row-properties style:min-row-height="1.7743in" style:use-optimal-row-height="false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72" style:parent-style-name="內文" style:family="paragraph">
      <style:paragraph-properties style:line-height-at-least="0in"/>
      <style:text-properties style:font-name="Century Gothic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請假狀</text:p>
            <text:p text:style-name="P10">年度<text:s text:c="6"/>字第<text:s text:c="10"/>號 <text:s/>股別：<text:s text:c="6"/>股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聲請人姓名</text:p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國民身分證統一編號</text:p>
          </table:table-cell>
          <table:table-cell table:style-name="TableCell20">
            <text:p text:style-name="P21">職業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送達地址、聯絡電話</text:p>
          </table:table-cell>
          <table:covered-table-cell/>
          <table:covered-table-cell/>
          <table:covered-table-cell/>
          <table:table-cell table:style-name="TableCell36">
            <text:p text:style-name="P37">備考</text:p>
          </table:table-cell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/>
            <text:p text:style-name="P49">貴署原訂 <text:s text:c="4"/>年<text:s/><text:s text:c="3"/>月 <text:s text:c="3"/>日上/下午 <text:s text:c="3"/>時 <text:s text:c="3"/>分庭訊上開案件，聲請人因有下列情事，無法出庭，特此請假。</text:p>
            <text:p text:style-name="P50"/>
            <text:p text:style-name="P51">（上班、上學等事由並非請假之正當理由）</text:p>
            <text:p text:style-name="P52">聲請人無法出庭之正當理由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　 　</text:p>
            <text:p text:style-name="內文"><text:span text:style-name="T59"><text:s text:c="4"/></text:span><text:span text:style-name="T60"><text:s text:c="2"/></text:span><text:span text:style-name="T61">此　　</text:span><text:span text:style-name="T62"><text:s/></text:span><text:span text:style-name="T63">致</text:span></text:p>
            <text:p text:style-name="P64"/>
            <text:p text:style-name="P65">臺灣桃園地方檢察署</text:p>
            <text:p text:style-name="P66">　　　　　　　　　　　　　　</text:p>
            <text:p text:style-name="內文"><text:span text:style-name="T67"><text:s text:c="35"/>聲請人 <text:s text:c="10"/>　　　</text:span><text:span text:style-name="T68">　</text:span></text:p>
            <text:p text:style-name="P69"/>
            <text:p text:style-name="P70"/>
            <text:p text:style-name="P71">中華民國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心怡</dc:creator>
    <meta:creation-date>2025-03-12T08:29:00Z</meta:creation-date>
    <dc:date>2025-03-12T08:29:00Z</dc:date>
    <meta:print-date>2015-10-23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