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72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059in" style:use-optimal-row-height="false"/>
    </style:style>
    <style:style style:name="TableCell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Row82" style:family="table-row">
      <style:table-row-properties style:min-row-height="1.9583in" style:use-optimal-row-height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<text:s text:c="2"/></text:span><text:span text:style-name="T15">年度</text:span><text:span text:style-name="T16"><text:s text:c="5"/></text:span><text:span text:style-name="T17"><text:s text:c="2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<text:s text:c="4"/>請<text:s text:c="4"/>人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受刑人　　　　（國民身分證統一編號：<text:s text:c="19"/><text:s text:c="2"/>）</text:p>
            <text:p text:style-name="P67"/>
            <text:p text:style-name="P68"><text:s text:c="4"/>因<text:s text:c="18"/><text:s text:c="12"/>案件，</text:p>
            <text:p text:style-name="P69"/>
            <text:p text:style-name="P70">　　應繳納罰金新台幣<text:s text:c="18"/>元，</text:p>
            <text:p text:style-name="P71"/>
            <text:p text:style-name="P72">　　並經貴署通知<text:s text:c="6"/>年<text:s text:c="6"/>月<text:s text:c="6"/>日到案執行。</text:p>
            <text:p text:style-name="P73"/>
            <text:p text:style-name="P74">二、因受刑人經濟困難，無力一次繳清，請准予分　　　期繳納。</text:p>
            <text:p text:style-name="P75"/>
            <text:p text:style-name="P76">三、聲請人為受刑人：□本人<text:s/>□配偶<text:s/>□法定代理人<text:s/>□家屬</text:p>
            <text:p text:style-name="P77"/>
            <text:p text:style-name="P78">四、其他陳述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　　</text:p>
            <text:p text:style-name="P85">　　此　　<text:s text:c="2"/>致</text:p>
            <text:p text:style-name="P86"/>
            <text:p text:style-name="P87">臺灣桃園地方檢察署</text:p>
            <text:p text:style-name="P88"/>
            <text:p text:style-name="內文"><text:span text:style-name="T89">　　　　　　　　　　　　　　　聲請人　　　　</text:span><text:span text:style-name="T90"><text:s text:c="5"/></text:span><text:span text:style-name="T91">　　　</text:span><text:span text:style-name="T92">　</text:span><text:span text:style-name="T93">(</text:span><text:span text:style-name="T94">簽名蓋章</text:span><text:span text:style-name="T95">)</text:span></text:p>
            <text:p text:style-name="P96"/>
            <text:p text:style-name="P9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8">註記：本表免費供應，僅供對管轄檢察署聲請之用</text:span><text:span text:style-name="T99">。</text:span><text:span text:style-name="T100"><text:s text:c="6"/></text:span><text:span text:style-name="T1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9:00Z</meta:creation-date>
    <dc:date>2025-03-12T08:29:00Z</dc:date>
    <meta:print-date>2025-03-12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