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371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354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1465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7743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 text:c="3"/></text:span><text:span text:style-name="T15">年度</text:span><text:span text:style-name="T16"><text:s text:c="5"/></text:span><text:span text:style-name="T17"><text:s text:c="3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<text:s text:c="10"/>（國民身分證統一編號<text:s text:c="22"/>）</text:p>
            <text:p text:style-name="P67"/>
            <text:p text:style-name="P68">因<text:s text:c="6"/>年度<text:s text:c="5"/>字第<text:s text:c="8"/>號<text:s text:c="23"/>案件，</text:p>
            <text:p text:style-name="P69"/>
            <text:p text:style-name="P70"><text:span text:style-name="T71">經判處　</text:span><text:span text:style-name="T72">有期徒刑　　月</text:span><text:span text:style-name="T73">拘　　役　　日</text:span><text:span text:style-name="T74">確定，並經　貴署　</text:span><text:span text:style-name="T75"><text:s/></text:span><text:span text:style-name="T76">年度　　字第</text:span></text:p>
            <text:p text:style-name="P77"/>
            <text:p text:style-name="P78">　<text:s text:c="2"/>號通知到案執行。請依法准予易科罰金。</text:p>
            <text:p text:style-name="P79"/>
            <text:p text:style-name="P80">二、聲請人為受刑人：□本人<text:s/>□配偶<text:s/>□法定代理人<text:s/>□家屬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</text:p>
            <text:p text:style-name="P87">　　此　　<text:s text:c="2"/>致</text:p>
            <text:p text:style-name="P88"/>
            <text:p text:style-name="P89">臺灣桃園地方檢察署</text:p>
            <text:p text:style-name="P90"/>
            <text:p text:style-name="內文"><text:span text:style-name="T91">　　　　　　　　　　　　　　　聲請人　　　　</text:span><text:span text:style-name="T92"><text:s text:c="5"/></text:span><text:span text:style-name="T93">　　　</text:span><text:span text:style-name="T94">　</text:span><text:span text:style-name="T95">(</text:span><text:span text:style-name="T96">簽名蓋章</text:span><text:span text:style-name="T97">)</text:span></text:p>
            <text:p text:style-name="P98"/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0">註記：本表免費供應，僅供對管轄檢察署聲請之用</text:span><text:span text:style-name="T101">。</text:span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心怡</dc:creator>
    <meta:creation-date>2025-03-12T08:29:00Z</meta:creation-date>
    <dc:date>2025-03-12T08:29:00Z</dc:date>
    <meta:print-date>2004-10-15T0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