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9583in" style:use-optimal-row-height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0"/>（國民身分證統一編號<text:s text:c="20"/>）</text:p>
            <text:p text:style-name="P65"/>
            <text:p text:style-name="P66"><text:s text:c="4"/>前因<text:s text:c="3"/>年度<text:s text:c="5"/>字第<text:s text:c="6"/>號<text:s text:c="19"/>案件，經判處</text:p>
            <text:p text:style-name="P67"/>
            <text:p text:style-name="P68">罰金<text:s/>新台幣<text:s text:c="10"/><text:s/><text:s text:c="4"/>元，因無力繳納，並經貴署</text:p>
            <text:p text:style-name="P69"/>
            <text:p text:style-name="P70"><text:s text:c="2"/>年<text:s text:c="2"/><text:s/>月<text:s text:c="2"/><text:s/>日<text:s text:c="2"/><text:s text:c="2"/>年度　　字第　　　<text:s/>號指揮書發監執行在案。</text:p>
            <text:p text:style-name="P71"/>
            <text:p text:style-name="P72">二、茲經籌款新臺幣　　　　　　　　　　元正，請准就殘刑繳納罰金</text:p>
            <text:p text:style-name="P73"/>
            <text:p text:style-name="P74">　　，以利提前出獄。</text:p>
            <text:p text:style-name="P75"/>
            <text:p text:style-name="P76">三、聲請人為受刑人：□配偶<text:s/>□法定代理人<text:s/>□家屬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　　</text:p>
            <text:p text:style-name="P83">　　此　　<text:s text:c="2"/>致</text:p>
            <text:p text:style-name="P84"/>
            <text:p text:style-name="P85">臺灣桃園地方檢察署</text:p>
            <text:p text:style-name="P86"/>
            <text:p text:style-name="內文"><text:span text:style-name="T87">　　　　　　　　　　　　　　　聲請人　　　　</text:span><text:span text:style-name="T88"><text:s text:c="5"/></text:span><text:span text:style-name="T89">　　　</text:span><text:span text:style-name="T90">　</text:span><text:span text:style-name="T91">(</text:span><text:span text:style-name="T92">簽名蓋章</text:span><text:span text:style-name="T93">)</text:span></text:p>
            <text:p text:style-name="P94"/>
            <text:p text:style-name="P9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6">註記：本表免費供應，僅供對管轄檢察署聲請之用</text:span><text:span text:style-name="T97">。</text:span><text:span text:style-name="T9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陳心怡</dc:creator>
    <meta:creation-date>2025-03-12T08:28:00Z</meta:creation-date>
    <dc:date>2025-03-12T08:28:00Z</dc:date>
    <meta:print-date>2006-07-07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