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0.538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551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484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872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4611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3.2583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2" style:family="table-row">
      <style:table-row-properties style:min-row-height="0.059in" style:use-optimal-row-height="false"/>
    </style:style>
    <style:style style:name="TableCell7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Row75" style:family="table-row">
      <style:table-row-properties style:min-row-height="1.9583in" style:use-optimal-row-height="false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核發結案證明書聲請表</text:p>
            <text:p text:style-name="P10"><text:span text:style-name="T11"><text:s text:c="14"/></text:span><text:span text:style-name="T12">案號：</text:span><text:span text:style-name="T13"><text:s text:c="3"/></text:span><text:span text:style-name="T14"><text:s/></text:span><text:span text:style-name="T15">年度</text:span><text:span text:style-name="T16"><text:s text:c="5"/></text:span><text:span text:style-name="T17"><text:s text:c="2"/></text:span><text:span text:style-name="T18">字第</text:span><text:span text:style-name="T19"><text:s text:c="8"/></text:span><text:span text:style-name="T20">號</text:span><text:span text:style-name="T21"><text:s text:c="2"/></text:span><text:span text:style-name="T22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聲請人姓名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統一編號</text:p>
          </table:table-cell>
          <table:table-cell table:style-name="TableCell32">
            <text:p text:style-name="P33">職業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>備考</text:p>
          </table:table-cell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/>
            <text:p text:style-name="P65">一、聲請人因　　年度　　　字第　　　　　號　　　　　　　　　　一　</text:p>
            <text:p text:style-name="P66">　　</text:p>
            <text:p text:style-name="P67">　　案，業經　　　　　　　　　　　確定在案。</text:p>
            <text:p text:style-name="P68"/>
            <text:p text:style-name="P69">二、茲因辦理　　　　　　　　　　　之需要，請准予發給結案證明書</text:p>
            <text:p text:style-name="P70">　　</text:p>
            <text:p text:style-name="P71">　　乙份。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　　</text:p>
            <text:p text:style-name="P78">　　此　　<text:s text:c="2"/>致</text:p>
            <text:p text:style-name="P79"/>
            <text:p text:style-name="P80">臺灣桃園地方檢察署</text:p>
            <text:p text:style-name="P81"/>
            <text:p text:style-name="內文"><text:span text:style-name="T82">　　　　　　　　　　　　　　　聲請人　　　　</text:span><text:span text:style-name="T83"><text:s text:c="5"/></text:span><text:span text:style-name="T84">　　　</text:span><text:span text:style-name="T85">　</text:span><text:span text:style-name="T86">(</text:span><text:span text:style-name="T87">簽名蓋章</text:span><text:span text:style-name="T88">)</text:span></text:p>
            <text:p text:style-name="P89"/>
            <text:p text:style-name="P90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1">註記：本表免費供應，僅供對管轄</text:span><text:span text:style-name="T92">地方</text:span><text:span text:style-name="T93">檢察署聲請之用</text:span><text:span text:style-name="T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陳心怡</dc:creator>
    <meta:creation-date>2025-03-12T08:28:00Z</meta:creation-date>
    <dc:date>2025-03-12T08:28:00Z</dc:date>
    <meta:print-date>2025-03-12T0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