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4958in" style:use-optimal-row-height="false" fo:keep-together="always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margin-left="1.0833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ableRow69" style:family="table-row">
      <style:table-row-properties style:min-row-height="1.9583in" style:use-optimal-row-height="false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<text:s text:c="11"/></text:span><text:span text:style-name="T12">案號：</text:span><text:span text:style-name="T13"><text:s text:c="2"/></text:span><text:span text:style-name="T14"><text:s text:c="4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聲請人與死者為<text:s text:c="10"/>親屬關係，死者<text:s text:c="16"/>於</text:p>
            <text:p text:style-name="P64"><text:s/></text:p>
            <text:p text:style-name="P65">　<text:s/>年　<text:s text:c="2"/>　月　<text:s text:c="2"/>　日因　　　　　　　　　　　死亡，業</text:p>
            <text:p text:style-name="內文"><text:span text:style-name="T66">經貴署檢察官相驗完畢，並發給相驗屍體證明書，茲因殯葬事宜或申請相關保險需要，請准予補發是項證明書</text:span><text:span text:style-name="T67"><text:s text:c="5"/></text:span><text:span text:style-name="T68">份，俾便應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　　</text:p>
            <text:p text:style-name="P72">　　此　　<text:s text:c="2"/>致</text:p>
            <text:p text:style-name="P73"/>
            <text:p text:style-name="P74">臺灣桃園地方檢察署</text:p>
            <text:p text:style-name="P75"/>
            <text:p text:style-name="內文"><text:span text:style-name="T76">　　　　　　　　　　　　　　　聲請人　　　　</text:span><text:span text:style-name="T77"><text:s text:c="5"/></text:span><text:span text:style-name="T78">　　　</text:span><text:span text:style-name="T79">　</text:span><text:span text:style-name="T80">(</text:span><text:span text:style-name="T81">簽名蓋章</text:span><text:span text:style-name="T82">)</text:span></text:p>
            <text:p text:style-name="P83"/>
            <text:p text:style-name="P84"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5">註記：本表免費供應，僅供對管轄檢察署聲請之用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27:00Z</meta:creation-date>
    <dc:date>2025-03-12T08:27:00Z</dc:date>
    <meta:print-date>2025-03-12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