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28pt" style:font-size-asian="28pt" style:text-combine="line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059in" style:use-optimal-row-height="false"/>
    </style:style>
    <style:style style:name="TableCell9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Row92" style:family="table-row">
      <style:table-row-properties style:min-row-height="1.9583in" style:use-optimal-row-height="false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解除限制出境、出海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<text:span text:style-name="T64">　貴署　　</text:span><text:span text:style-name="T65"><text:s/></text:span><text:span text:style-name="T66">年度</text:span><text:span text:style-name="T67"><text:s/></text:span><text:span text:style-name="T68">偵執</text:span><text:span text:style-name="T69">字第</text:span><text:span text:style-name="T70"><text:s text:c="9"/></text:span><text:span text:style-name="T71"><text:s text:c="4"/></text:span><text:span text:style-name="T72">號</text:span><text:span text:style-name="T73"><text:s text:c="19"/></text:span><text:span text:style-name="T74">一案，業經</text:span></text:p>
            <text:p text:style-name="P75"/>
            <text:p text:style-name="P76"><text:s text:c="2"/>□不起訴處分確定</text:p>
            <text:p text:style-name="P77"><text:s text:c="2"/>□緩起訴處分確定</text:p>
            <text:p text:style-name="P78"><text:s text:c="2"/>□到案執行</text:p>
            <text:p text:style-name="P79"><text:span text:style-name="T80"><text:s text:c="2"/></text:span><text:span text:style-name="T81">□其他</text:span></text:p>
            <text:p text:style-name="P82"/>
            <text:p text:style-name="P83"><text:span text:style-name="T84">原限制</text:span><text:span text:style-name="T85">出境、出海</text:span><text:span text:style-name="T86">之原因</text:span><text:span text:style-name="T87">業已消滅，請求准予解除</text:span><text:span text:style-name="T8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　　</text:p>
            <text:p text:style-name="P95">　　此　　<text:s text:c="2"/>致</text:p>
            <text:p text:style-name="P96"/>
            <text:p text:style-name="P97">臺灣桃園地方檢察署</text:p>
            <text:p text:style-name="P98"/>
            <text:p text:style-name="內文"><text:span text:style-name="T99">　　　　　　　　　　　　　　　聲請人　　　　</text:span><text:span text:style-name="T100"><text:s text:c="5"/></text:span><text:span text:style-name="T101">　　　</text:span><text:span text:style-name="T102">　</text:span><text:span text:style-name="T103">(</text:span><text:span text:style-name="T104">簽名蓋章</text:span><text:span text:style-name="T105">)</text:span></text:p>
            <text:p text:style-name="P106"/>
            <text:p text:style-name="P107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8">註記：本表免費供應，僅供對管轄法院檢察署聲請之用</text:span><text:span text:style-name="T109">。</text:span><text:span text:style-name="T110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聲請解除限制出境</dc:title>
    <dc:description>檢察機關一審-聲請解除限制出境</dc:description>
    <dc:subject>檢察機關一審-聲請解除限制出境</dc:subject>
    <meta:keyword>檢察機關一審-聲請解除限制出境</meta:keyword>
    <meta:initial-creator>台北地檢</meta:initial-creator>
    <dc:creator>陳心怡</dc:creator>
    <meta:creation-date>2025-03-12T09:34:00Z</meta:creation-date>
    <dc:date>2025-03-12T09:39:00Z</dc:date>
    <meta:print-date>2005-02-27T08:39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53" meta:character-count="355" meta:row-count="2" meta:non-whitespace-character-count="303"/>
  </office:meta>
</office:document-meta>
</file>