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01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4pt" style:font-size-asian="24pt" style:text-combine="lines"/>
    </style:style>
    <style:style style:name="T72" style:parent-style-name="預設段落字型" style:family="text">
      <style:text-properties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-asian="標楷體" fo:font-size="26pt" style:font-size-asian="26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5" style:family="table-row">
      <style:table-row-properties style:min-row-height="0.059in" style:use-optimal-row-height="false"/>
    </style:style>
    <style:style style:name="TableCell1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1.6284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<text:s text:c="14"/>　　一案經臺灣<text:s text:c="10"/>法院<text:s text:c="4"/>年度</text:p>
            <text:p text:style-name="P65"><text:span text:style-name="T66">　　　　　　　　　　　　　　　　　</text:span><text:span text:style-name="T67"><text:s/></text:span><text:span text:style-name="T68">罰</text:span><text:span text:style-name="T69"><text:s text:c="4"/></text:span><text:span text:style-name="T70">金</text:span><text:span text:style-name="T71"><text:s text:c="4"/></text:span><text:span text:style-name="T72">新</text:span><text:span text:style-name="T73">台幣</text:span><text:span text:style-name="T74"><text:s text:c="4"/></text:span><text:span text:style-name="T75">元　　　　　</text:span></text:p>
            <text:p text:style-name="P76">　　　　　字第　　　<text:s text:c="8"/>號判處<text:s/>有期徒刑<text:s text:c="7"/>年<text:s text:c="6"/>月<text:s/>，</text:p>
            <text:p text:style-name="P77">　　　　　　　　　　　　　　　　　<text:s/>無期徒刑</text:p>
            <text:p text:style-name="P78">拘　　役　　　　<text:s text:c="7"/>日</text:p>
            <text:p text:style-name="P79">　　並移送　貴署執行。</text:p>
            <text:p text:style-name="P80"><text:span text:style-name="T81">二、聲請人因：</text:span><text:span text:style-name="T82">(</text:span><text:span text:style-name="T83">一</text:span><text:span text:style-name="T84">)<text:s/></text:span><text:span text:style-name="T85">現設籍</text:span><text:span text:style-name="T86"><text:s text:c="3"/></text:span><text:span text:style-name="T87">　縣</text:span><text:span text:style-name="T88">(</text:span><text:span text:style-name="T89">市</text:span><text:span text:style-name="T90">)<text:s/></text:span><text:span text:style-name="T91">　　市</text:span><text:span text:style-name="T92">(</text:span><text:span text:style-name="T93">鄉、鎮</text:span><text:span text:style-name="T94">、</text:span><text:span text:style-name="T95">區</text:span><text:span text:style-name="T96">)<text:s/></text:span><text:span text:style-name="T97">　　　</text:span><text:span text:style-name="T98">　　　　</text:span></text:p>
            <text:p text:style-name="P99">　　　　<text:s text:c="14"/>段<text:s text:c="3"/>巷<text:s text:c="5"/>弄<text:s text:c="5"/>號之<text:s text:c="7"/>樓<text:s text:c="4"/>室。</text:p>
            <text:p text:style-name="P100">(二)<text:s/>另涉　　　　　　罪為臺灣　　　<text:s text:c="3"/>法院/檢察署</text:p>
            <text:p text:style-name="P101">羈押於臺灣　　　看守所。</text:p>
            <text:p text:style-name="P102">請囑託臺灣<text:s text:c="7"/>地方檢察署就近代為執行。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　　此　　<text:s text:c="2"/>致</text:p>
            <text:p text:style-name="P111">臺灣桃園地方檢察署</text:p>
            <text:p text:style-name="P112"/>
            <text:p text:style-name="內文"><text:span text:style-name="T113">　　　　　　　　　　　　　　　聲請人　　　　</text:span><text:span text:style-name="T114"><text:s text:c="5"/></text:span><text:span text:style-name="T115">　　　</text:span><text:span text:style-name="T116">　</text:span><text:span text:style-name="T117">(</text:span><text:span text:style-name="T118">簽名蓋章</text:span><text:span text:style-name="T119">)</text:span></text:p>
            <text:p text:style-name="P120"/>
            <text:p text:style-name="P12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2">註記：本表免費供應，僅供對管轄檢察署聲請之用</text:span><text:span text:style-name="T123">。</text:span><text:span text:style-name="T12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7:00Z</meta:creation-date>
    <dc:date>2025-03-12T08:27:00Z</dc:date>
    <meta:print-date>2025-03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