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5451in" style:use-optimal-column-width="false"/>
    </style:style>
    <style:style style:name="TableColumn4" style:family="table-column">
      <style:table-column-properties style:column-width="0.5444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2.6354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1" style:family="table" style:master-page-name="MP0">
      <style:table-properties style:width="7.0875in" fo:margin-left="0.0194in" table:align="left"/>
    </style:style>
    <style:style style:name="TableRow9" style:family="table-row">
      <style:table-row-properties style:min-row-height="0.1722in" style:use-optimal-row-height="false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TableRow14" style:family="table-row">
      <style:table-row-properties style:min-row-height="0.8298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4888in" style:use-optimal-row-height="false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Row45" style:family="table-row">
      <style:table-row-properties style:min-row-height="0.9618in" style:use-optimal-row-height="false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59in" style:use-optimal-row-height="false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833in" style:use-optimal-row-height="false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833in" style:use-optimal-row-height="false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833in" style:use-optimal-row-height="false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826in" style:use-optimal-row-height="false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-0.051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833in" style:use-optimal-row-height="false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833in" style:use-optimal-row-height="false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833in" style:use-optimal-row-height="false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4826in" style:use-optimal-row-height="false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833in" style:use-optimal-row-height="false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4833in" style:use-optimal-row-height="false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4604in" style:use-optimal-row-height="false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4604in" style:use-optimal-row-height="false" fo:keep-together="always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4611in" style:use-optimal-row-height="false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4604in" style:use-optimal-row-height="false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4604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4611in" style:use-optimal-row-height="false" fo:keep-together="always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4611in" style:use-optimal-row-height="false" fo:keep-together="always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4611in" style:use-optimal-row-height="false" fo:keep-together="always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4611in" style:use-optimal-row-height="false" fo:keep-together="always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4611in" style:use-optimal-row-height="false" fo:keep-together="always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4611in" style:use-optimal-row-height="false" fo:keep-together="always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4611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4611in" style:use-optimal-row-height="false" fo:keep-together="always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0.4611in" style:use-optimal-row-height="false" fo:keep-together="always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min-row-height="0.4611in" style:use-optimal-row-height="false" fo:keep-together="always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4604in" style:use-optimal-row-height="false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Row154" style:family="table-row">
      <style:table-row-properties style:min-row-height="0.4611in" style:use-optimal-row-height="false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Row157" style:family="table-row">
      <style:table-row-properties style:min-row-height="0.5006in" style:use-optimal-row-height="false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start"/>
    </style:style>
    <style:style style:name="P160" style:parent-style-name="內文" style:family="paragraph">
      <style:paragraph-properties fo:text-align="start"/>
      <style:text-properties style:font-name-asian="標楷體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3701in" style:use-optimal-row-height="false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/>
    </style:style>
    <style:style style:name="P166" style:parent-style-name="內文" style:family="paragraph">
      <style:paragraph-properties fo:text-align="start"/>
      <style:text-properties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1.7034in" style:use-optimal-row-height="false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P17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P18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9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　　　　　　　　　　　　　　　　　　　　　　　　　</text:span><text:span text:style-name="T13">告訴人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<text:span text:style-name="T17">　　　　　　　　　　　</text:span></text:p>
            <text:p text:style-name="P18"><text:span text:style-name="T19">　　　　　　　</text:span><text:span text:style-name="T20">案號：</text:span><text:span text:style-name="T21"><text:s text:c="2"/></text:span><text:span text:style-name="T22">　　年度　　　</text:span><text:span text:style-name="T23"><text:s text:c="2"/></text:span><text:span text:style-name="T24">字第　　</text:span><text:span text:style-name="T25"><text:s/></text:span><text:span text:style-name="T26">　　</text:span><text:span text:style-name="T27">號</text:span><text:span text:style-name="T28">　</text:span><text:span text:style-name="T29">股別：</text:span><text:span text:style-name="T30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>姓名或名稱及身分證統一編號或營利事業統一編號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</text:p>
            <text:p text:style-name="P40">年月日</text:p>
          </table:table-cell>
          <table:table-cell table:style-name="TableCell41">
            <text:p text:style-name="P42">住居所或營業所、郵遞區號及電話號碼</text:p>
          </table:table-cell>
          <table:table-cell table:style-name="TableCell43">
            <text:p text:style-name="P44">送達代收人姓名、住址、郵遞區號及電話號碼</text:p>
          </table:table-cell>
        </table:table-row>
        <table:table-row table:style-name="TableRow45">
          <table:table-cell table:style-name="TableCell46">
            <text:p text:style-name="P47">聲請人</text:p>
            <text:p text:style-name="P48">即告訴人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7">
            <text:p text:style-name="P74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　一、為不服貴署　<text:s text:c="2"/>　<text:s/>年度　<text:s/><text:s/><text:s text:c="2"/>　字第　　<text:s/><text:s text:c="2"/><text:s text:c="2"/>　號被告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　　　涉嫌　　　　　　　　　乙案，檢察官所為之</text:span><text:span text:style-name="T85">不起訴處分</text:span><text:span text:style-name="T86">緩起訴處分</text:span><text:span text:style-name="T87">，今聲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　　　人（即告訴人）依刑事訴訟法第256條第1項前段之規定，於法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　　　期間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　　此<text:s text:c="2"/>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臺灣桃園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證人姓名　及</text:p>
            <text:p text:style-name="P160">其住居所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證物名稱</text:p>
            <text:p text:style-name="P166">及件數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/>
            <text:p text:style-name="P172">中　　華　　民　　國　　　　　<text:s/>年　　　　　<text:s/>月　　　　　　日</text:p>
            <text:p text:style-name="P173"/>
            <text:p text:style-name="P174"><text:span text:style-name="T175">　　　　　　　　　　　　具狀人</text:span><text:span text:style-name="T176"><text:s text:c="6"/></text:span><text:span text:style-name="T177"><text:s text:c="15"/></text:span><text:span text:style-name="T178">簽名蓋章</text:span></text:p>
            <text:p text:style-name="P179"/>
            <text:p text:style-name="P180"/>
            <text:p text:style-name="P181"><text:span text:style-name="T182">　　　　　　　　　　　　撰狀人</text:span><text:span text:style-name="T183"><text:s text:c="6"/></text:span><text:span text:style-name="T184"><text:s text:c="15"/></text:span><text:span text:style-name="T185">簽名蓋章</text:span></text:p>
            <text:p text:style-name="P186"><text:s text:c="34"/></text:p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再議狀</dc:title>
    <dc:subject/>
    <meta:initial-creator>台北地檢</meta:initial-creator>
    <dc:creator>陳心怡</dc:creator>
    <meta:creation-date>2025-03-12T08:26:00Z</meta:creation-date>
    <dc:date>2025-03-12T08:26:00Z</dc:date>
    <meta:print-date>2015-09-17T07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3" meta:row-count="4" meta:non-whitespace-character-count="582"/>
  </office:meta>
</office:document-meta>
</file>