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6118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0" style:family="table-row">
      <style:table-row-properties style:min-row-height="0.491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7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7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3.354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8562in" style:use-optimal-row-height="false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1.9506in" style:use-optimal-row-height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style:font-name="Georg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檢察官聲請死亡宣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聲請人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國民身分證統一編號</text:p>
          </table:table-cell>
          <table:table-cell table:style-name="TableCell19">
            <text:p text:style-name="P20">職業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備考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聲請人與失蹤人的關係是 <text:s text:c="9"/><text:s text:c="2"/><text:s text:c="8"/></text:p>
            <text:p text:style-name="P52">失蹤人姓名：<text:s text:c="8"/><text:s/><text:s/><text:s text:c="7"/>民國<text:s text:c="2"/><text:s/><text:s/><text:s text:c="2"/>年<text:s/><text:s/><text:s text:c="2"/><text:s/>月<text:s text:c="3"/><text:s/><text:s/>日生</text:p>
            <text:p text:style-name="P53">國民身分證統一編號：<text:s text:c="10"/><text:s text:c="4"/><text:s text:c="3"/><text:s text:c="4"/></text:p>
            <text:p text:style-name="P54">因符合下列民法第8條之規定</text:p>
            <text:p text:style-name="P55">（ <text:s/>）因失蹤人失蹤滿7年</text:p>
            <text:p text:style-name="P56">（ <text:s/>）因失蹤人為80歲以上者，且失蹤滿3年</text:p>
            <text:p text:style-name="P57">（ <text:s/>）失蹤人為遭遇特別災難者，且特別災難終了已滿1年</text:p>
            <text:p text:style-name="P58">其他證據：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故具狀誠請貴署檢察官向臺灣桃園地方法院聲請死亡宣告。</text:p>
            <text:p text:style-name="P64">是所感謝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　<text:s/><text:s/>此<text:s text:c="2"/>　　致</text:p>
            <text:p text:style-name="P68"/>
            <text:p text:style-name="P69">臺灣桃園地方檢察署</text:p>
            <text:p text:style-name="P70">　　　　　　　　　　　　　　</text:p>
            <text:p text:style-name="內文"><text:span text:style-name="T71"><text:s text:c="28"/></text:span><text:span text:style-name="T72"><text:s/></text:span><text:span text:style-name="T73">聲請人 <text:s text:c="10"/>　　　　</text:span></text:p>
            <text:p text:style-name="P74"/>
            <text:p text:style-name="P75">中華民國<text:s text:c="2"/><text:s text:c="3"/>年<text:s text:c="2"/><text:s text:c="2"/><text:s/>月<text:s/><text:s text:c="2"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6:00Z</meta:creation-date>
    <dc:date>2025-03-12T08:26:00Z</dc:date>
    <meta:print-date>2015-08-26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