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43in" text:min-label-width="0.5in" text:list-level-position-and-space-mode="label-alignment">
          <style:list-level-label-alignment text:label-followed-by="listtab" fo:margin-left="0.5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7" style:family="table-row">
      <style:table-row-properties style:min-row-height="0.782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37" style:family="table-row">
      <style:table-row-properties style:min-row-height="0.7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3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3" style:family="table-row">
      <style:table-row-properties style:min-row-height="0.73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4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2" style:parent-style-name="內文" style:list-style-name="LFO3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78" style:family="table-row">
      <style:table-row-properties style:min-row-height="0.1465in" style:use-optimal-row-height="false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P8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82" style:family="table-row">
      <style:table-row-properties style:min-row-height="1.774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style:line-height-at-least="0in"/>
      <style:text-properties style:font-name="Century Gothic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聲請保全證據狀</text:p>
            <text:p text:style-name="P10"><text:span text:style-name="T11"><text:s text:c="10"/></text:span><text:span text:style-name="T12"><text:s text:c="4"/></text:span><text:span text:style-name="T13"><text:s/></text:span><text:span text:style-name="T14">案號</text:span><text:span text:style-name="T15">：</text:span><text:span text:style-name="T16"><text:s text:c="6"/></text:span><text:span text:style-name="T17">年度</text:span><text:span text:style-name="T18"><text:s text:c="6"/></text:span><text:span text:style-name="T19">字第</text:span><text:span text:style-name="T20"><text:s text:c="7"/></text:span><text:span text:style-name="T21">號 <text:s/></text:span><text:span text:style-name="T22">股別：</text:span><text:span text:style-name="T23"><text:s text:c="6"/></text:span><text:span text:style-name="T24">股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送達地址、聯絡電話</text:p>
          </table:table-cell>
          <table:covered-table-cell/>
          <table:covered-table-cell/>
          <table:covered-table-cell/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LFO3" text:continue-numbering="true">
              <text:list-item>
                <text:p text:style-name="P63">聲請人因認證據有湮滅、偽造、變造、隱匿或礙難使用之虞，乃依刑事訴訟法第219條之1或219條之3後段之規定，向貴署檢察官聲請保全證據。</text:p>
              </text:list-item>
              <text:list-item>
                <text:p text:style-name="P64">案情概要：</text:p>
              </text:list-item>
            </text:list>
            <text:p text:style-name="P65"/>
            <text:p text:style-name="P66"/>
            <text:p text:style-name="P67"/>
            <text:list text:style-name="LFO3" text:continue-numbering="true">
              <text:list-item>
                <text:p text:style-name="P68">應保全之證據及保全方法：</text:p>
              </text:list-item>
            </text:list>
            <text:p text:style-name="P69"/>
            <text:p text:style-name="P70"/>
            <text:p text:style-name="P71"/>
            <text:list text:style-name="LFO3" text:continue-numbering="true">
              <text:list-item>
                <text:p text:style-name="P72">依該證據應證之事實：</text:p>
              </text:list-item>
            </text:list>
            <text:p text:style-name="P73"/>
            <text:p text:style-name="P74"/>
            <text:p text:style-name="P75"/>
            <text:p text:style-name="P76">五、應保全證據之理由：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內文"><text:span text:style-name="T85"><text:s text:c="4"/></text:span><text:span text:style-name="T86"><text:s/></text:span><text:span text:style-name="T87">此　　</text:span><text:span text:style-name="T88"><text:s text:c="2"/></text:span><text:span text:style-name="T89">致</text:span></text:p>
            <text:p text:style-name="P90">臺灣桃園地方檢察署</text:p>
            <text:p text:style-name="內文"><text:span text:style-name="T91"><text:s text:c="35"/></text:span><text:span text:style-name="T92">聲請人 <text:s text:c="10"/>　　　　</text:span></text:p>
            <text:p text:style-name="P93">中華民國<text:s text:c="4"/>年<text:s text:c="2"/><text:s text:c="2"/>月<text:s text:c="3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43in" text:min-label-width="0.5in" text:list-level-position-and-space-mode="label-alignment">
          <style:list-level-label-alignment text:label-followed-by="listtab" fo:margin-left="0.5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26:00Z</meta:creation-date>
    <dc:date>2025-03-12T08:26:00Z</dc:date>
    <meta:print-date>2015-09-01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