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8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15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P18" style:parent-style-name="本文" style:family="paragraph">
      <style:paragraph-properties style:punctuation-wrap="simple" fo:line-height="0.5555in"/>
      <style:text-properties style:font-name="標楷體"/>
    </style:style>
    <style:style style:name="P19" style:parent-style-name="本文" style:family="paragraph">
      <style:paragraph-properties style:punctuation-wrap="simple" fo:line-height="0.5555in"/>
      <style:text-properties style:font-name="標楷體" fo:color="#FFFFFF"/>
    </style:style>
    <style:style style:name="P20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21" style:parent-style-name="本文" style:family="paragraph">
      <style:paragraph-properties style:punctuation-wrap="simple" fo:line-height="0.5555in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name="標楷體"/>
    </style:style>
    <style:style style:name="P2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indent="0.5833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送達書類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一、貴署</text:span><text:span text:style-name="T10">　　　</text:span><text:span text:style-name="T11">年度　　字第</text:span><text:span text:style-name="T12">　　　　　</text:span><text:span text:style-name="T13">號聲請人告發</text:span></text:p>
      <text:p text:style-name="P14">涉嫌</text:p>
      <text:p text:style-name="P15"><text:span text:style-name="T16">　　　　　　　　　　　</text:span><text:span text:style-name="T17">一案，業經偵查終結在案。</text:span></text:p>
      <text:p text:style-name="P18">二、茲因歷時已久，尚未接獲前項書類，請准予送達正本乙件。</text:p>
      <text:p text:style-name="P19"/>
      <text:p text:style-name="P20">此<text:s text:c="4"/><text:s text:c="2"/>致</text:p>
      <text:p text:style-name="P21"><text:span text:style-name="T22">臺灣</text:span><text:span text:style-name="T23">桃園地方</text:span><text:span text:style-name="T24">檢察署</text:span><text:span text:style-name="T25">公鑒</text:span></text:p>
      <text:p text:style-name="P26"/>
      <text:p text:style-name="P27">　　　　　　　　　</text:p>
      <text:p text:style-name="P28"><text:span text:style-name="T29">　</text:span><text:span text:style-name="T30"><text:s text:c="4"/></text:span><text:span text:style-name="T31">：</text:span><text:span text:style-name="T32"><text:s text:c="19"/></text:span><text:span text:style-name="T33">（簽名蓋章）</text:span></text:p>
      <text:p text:style-name="P34">　<text:s text:c="4"/>　　　國民身分證統一編號：</text:p>
      <text:p text:style-name="P35">　<text:s text:c="4"/>　　　住<text:s text:c="12"/>　址：</text:p>
      <text:p text:style-name="P36"><text:s text:c="2"/></text:p>
      <text:p text:style-name="P37">　<text:s text:c="4"/>　　　電<text:s text:c="12"/>　話：</text:p>
      <text:p text:style-name="P38"/>
      <text:p text:style-name="P39"/>
      <text:p text:style-name="P40">中　　華　　民　　國<text:s/>　　<text:s text:c="2"/>年<text:s/>　　<text:s text:c="2"/>月<text:s/>　　　　日　</text:p>
      <text:p text:style-name="內文"><text:span text:style-name="T41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陳心怡</dc:creator>
    <meta:creation-date>2025-03-12T08:25:00Z</meta:creation-date>
    <dc:date>2025-03-12T08:25:00Z</dc:date>
    <meta:print-date>2005-02-27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