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fo:text-align="justify" fo:line-height="0.5555in" fo:margin-left="5.4201in" fo:text-indent="-5.4201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punctuation-wrap="simple" fo:text-align="justify" fo:line-height="0.5555in" fo:margin-left="4.818in" fo:text-indent="-4.818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style:snap-to-layout-grid="false" fo:line-height="0.2083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color="#FFFFFF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paragraph-properties fo:text-indent="0.5833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聲請移轉管轄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<text:span text:style-name="T9">貴</text:span><text:span text:style-name="T10">署　　　年度 <text:s text:c="2"/>字第　　　　　號被告　　　　　涉嫌</text:span></text:p>
      <text:p text:style-name="P11">　　　　　　　　　　　　　　　　　　　　　　　　案件，因</text:p>
      <text:p text:style-name="P12"><text:span text:style-name="T13"><draw:frame draw:z-index="251657728" draw:id="id0" draw:style-name="a0" draw:name="Text Box 2" text:anchor-type="paragraph" svg:x="0.51319in" svg:y="0.08681in" svg:width="0.76389in" svg:height="0.63889in" style:rel-width="scale" style:rel-height="scale"><draw:text-box><text:p text:style-name="P14">犯罪地</text:p><text:p text:style-name="P15">住居所</text:p><text:p text:style-name="P16"><text:span text:style-name="T17">所在地</text:span></text:p></draw:text-box><svg:title/><svg:desc/></draw:frame></text:span><text:span text:style-name="T18">被告 　　　在　　　</text:span><text:span text:style-name="T19">縣</text:span><text:span text:style-name="T20">市</text:span><text:span text:style-name="T21">　　　</text:span><text:span text:style-name="T22">鄉鎮</text:span><text:span text:style-name="T23">市區</text:span><text:span text:style-name="T24">　　　</text:span><text:span text:style-name="T25">村</text:span><text:span text:style-name="T26">里</text:span><text:span text:style-name="T27">　　鄰 <text:s text:c="2"/>　 <text:s text:c="2"/></text:span><text:span text:style-name="T28">路 街</text:span><text:span text:style-name="T29">　　　段　　巷</text:span><text:span text:style-name="T30">　　　</text:span><text:span text:style-name="T31">弄　　　號之　　樓　　室。為便於出庭</text:span></text:p>
      <text:p text:style-name="P32">應訊，請准予移轉臺灣　　　地方檢察署偵辦。</text:p>
      <text:p text:style-name="P33"/>
      <text:p text:style-name="P34">　　此<text:s text:c="4"/><text:s text:c="2"/>致</text:p>
      <text:p text:style-name="P35">臺灣桃園地方檢察署公鑒</text:p>
      <text:p text:style-name="P36"/>
      <text:p text:style-name="P37">　　　　　　　　　</text:p>
      <text:p text:style-name="P38"><text:span text:style-name="T39">　</text:span><text:span text:style-name="T40"><text:s text:c="4"/></text:span><text:span text:style-name="T41">：</text:span><text:span text:style-name="T42"><text:s text:c="19"/></text:span><text:span text:style-name="T43">（簽名蓋章）</text:span></text:p>
      <text:p text:style-name="P44">　<text:s text:c="4"/>　　　國民身分證統一編號：</text:p>
      <text:p text:style-name="P45">　<text:s text:c="4"/>　　　住<text:s text:c="12"/>　址：</text:p>
      <text:p text:style-name="P46"><text:s text:c="2"/></text:p>
      <text:p text:style-name="P47">　<text:s text:c="4"/>　　　電<text:s text:c="12"/>　話：</text:p>
      <text:p text:style-name="P48">中　　華　　民　　國　　　　<text:s text:c="2"/>年　　　　<text:s text:c="2"/>月　　　　<text:s text:c="2"/>日　</text:p>
      <text:p text:style-name="內文"><text:span text:style-name="T49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description/>
    <dc:subject/>
    <meta:initial-creator>PC3019</meta:initial-creator>
    <dc:creator>陳心怡</dc:creator>
    <meta:creation-date>2025-03-12T08:25:00Z</meta:creation-date>
    <dc:date>2025-03-12T08:25:00Z</dc:date>
    <meta:print-date>2005-02-27T08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