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left="7.4986in" fo:text-indent="-3.9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fo:color="#FFFFFF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FFFFFF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FFFFFF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color="#FFFFFF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color="#FFFFFF"/>
    </style:style>
    <style:style style:name="T39" style:parent-style-name="預設段落字型" style:family="text">
      <style:text-properties style:font-name="標楷體"/>
    </style:style>
    <style:style style:name="P40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1" style:parent-style-name="預設段落字型" style:family="text">
      <style:text-properties style:font-name="標楷體" fo: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fo:color="#FFFFFF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FFFFFF"/>
    </style:style>
    <style:style style:name="T46" style:parent-style-name="預設段落字型" style:family="text">
      <style:text-properties style:font-name="標楷體"/>
    </style:style>
    <style:style style:name="P47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FFFFFF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color="#FFFFFF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4" style:parent-style-name="本文" style:family="paragraph">
      <style:paragraph-properties style:punctuation-wrap="simple" style:snap-to-layout-grid="false" fo:line-height="100%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0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</text:span><text:span text:style-name="T6">鑑定人</text:span><text:span text:style-name="T7"><text:s/>狀</text:span></text:p>
      <text:p text:style-name="P8"><text:span text:style-name="T9">　　</text:span><text:span text:style-name="T10">　　</text:span><text:span text:style-name="T11">股別：</text:span><text:span text:style-name="T12">　</text:span></text:p>
      <text:p text:style-name="內文"><text:span text:style-name="T13">　　</text:span><text:span text:style-name="T14">貴署</text:span><text:span text:style-name="T15"><text:s text:c="3"/></text:span><text:span text:style-name="T16">年度　</text:span><text:span text:style-name="T17"><text:s text:c="3"/></text:span><text:span text:style-name="T18">字第</text:span><text:span text:style-name="T19"><text:s/></text:span><text:span text:style-name="T20">　　　號</text:span></text:p>
      <text:p text:style-name="P21"><text:span text:style-name="T22">一案，請</text:span><text:span text:style-name="T23">准予</text:span><text:span text:style-name="T24">傳訊證人</text:span><text:span text:style-name="T25">通知鑑定人</text:span><text:span text:style-name="T26">到庭以查明真相。</text:span></text:p>
      <text:p text:style-name="P27"><text:span text:style-name="T28">證　人</text:span><text:span text:style-name="T29">鑑定人</text:span><text:span text:style-name="T30">　　　　　</text:span><text:span text:style-name="T31">住</text:span><text:span text:style-name="T32">　　　</text:span><text:span text:style-name="T33">縣（市）</text:span><text:span text:style-name="T34">　　<text:s/></text:span><text:span text:style-name="T35">市</text:span><text:span text:style-name="T36">　　　</text:span><text:span text:style-name="T37">鄉</text:span><text:span text:style-name="T38">　　　<text:s/></text:span><text:span text:style-name="T39">鎮</text:span></text:p>
      <text:p text:style-name="P40"><text:span text:style-name="T41">　</text:span><text:span text:style-name="T42">區</text:span><text:span text:style-name="T43">　　　</text:span><text:span text:style-name="T44">里</text:span><text:span text:style-name="T45">　　 <text:s text:c="4"/></text:span><text:span text:style-name="T46">路（街）　 段<text:s/></text:span></text:p>
      <text:p text:style-name="P47"><text:span text:style-name="T48">　巷　　</text:span><text:span text:style-name="T49">　</text:span><text:span text:style-name="T50">弄</text:span><text:span text:style-name="T51">　　　</text:span><text:span text:style-name="T52">號之　　樓 <text:s text:c="3"/>室</text:span></text:p>
      <text:p text:style-name="P53"/>
      <text:p text:style-name="P54"><text:span text:style-name="T55">證　明</text:span><text:span text:style-name="T56">鑑　定</text:span><text:span text:style-name="T57">事項：</text:span></text:p>
      <text:p text:style-name="P58"/>
      <text:p text:style-name="P59"/>
      <text:p text:style-name="P60">　　此<text:s text:c="4"/><text:s text:c="2"/>致</text:p>
      <text:p text:style-name="P61">臺灣桃園地方檢察署公鑒</text:p>
      <text:p text:style-name="P62"/>
      <text:p text:style-name="內文"><text:span text:style-name="T63">　　　　</text:span><text:span text:style-name="T64"><text:s text:c="4"/></text:span><text:span text:style-name="T65">：</text:span><text:span text:style-name="T66"><text:s text:c="19"/></text:span><text:span text:style-name="T67">（簽名蓋章）</text:span></text:p>
      <text:p text:style-name="P68">　<text:s text:c="4"/>　　　<text:s text:c="2"/>國民身分證統一編號：</text:p>
      <text:p text:style-name="P69">　<text:s text:c="4"/>　　　<text:s text:c="2"/>住<text:s text:c="12"/>　址：</text:p>
      <text:p text:style-name="P70"><text:s text:c="2"/></text:p>
      <text:p text:style-name="P71">　<text:s text:c="4"/>　　　<text:s text:c="2"/>電<text:s text:c="12"/>　話：</text:p>
      <text:p text:style-name="P72"/>
      <text:p text:style-name="P73">中　　華　　民　　國　　　　年　　　　月　　　　日　</text:p>
      <text:p text:style-name="內文"><text:span text:style-name="T74"><text:s text:c="43"/></text:span><text:span text:style-name="T7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3:00Z</meta:creation-date>
    <dc:date>2025-03-12T08:23:00Z</dc:date>
    <meta:print-date>2005-02-27T08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