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2.41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7" style:family="table-row">
      <style:table-row-properties style:min-row-height="0.9694in" style:use-optimal-row-height="false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size="22pt" style:font-size-asian="22pt" style:font-size-complex="22pt"/>
    </style:style>
    <style:style style:name="P10" style:parent-style-name="內文" style:family="paragraph">
      <style:paragraph-properties fo:line-height="150%" fo:margin-right="0.3888in" fo:text-indent="1.5555in"/>
      <style:text-properties style:font-name="標楷體" style:font-name-asian="標楷體" style:font-name-complex="Arial" fo:font-size="14pt" style:font-size-asian="14pt" style:font-size-complex="14pt"/>
    </style:style>
    <style:style style:name="TableRow11" style:family="table-row">
      <style:table-row-properties style:min-row-height="0.4916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22" style:family="table-row">
      <style:table-row-properties style:min-row-height="0.4902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33" style:family="table-row">
      <style:table-row-properties style:min-row-height="0.3715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38" style:family="table-row">
      <style:table-row-properties style:min-row-height="0.7395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Row43" style:family="table-row">
      <style:table-row-properties style:min-row-height="0.5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4.5347in" style:use-optimal-row-height="false" fo:keep-together="alway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 fo:font-size="8pt" style:font-size-asian="8pt" style:font-size-complex="8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73" style:parent-style-name="內文" style:family="paragraph">
      <style:paragraph-properties fo:text-align="justify" fo:text-indent="0.25in"/>
    </style:style>
    <style:style style:name="T7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8" style:parent-style-name="內文" style:family="paragraph">
      <style:paragraph-properties fo:text-align="justify" fo:text-indent="2.8888in"/>
      <style:text-properties style:font-name="標楷體" style:font-name-asian="標楷體" style:font-name-complex="Arial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82" style:family="table-row">
      <style:table-row-properties style:min-row-height="1.709in" style:use-optimal-row-height="false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size="20pt" style:font-size-asian="20pt" style:font-size-complex="20pt"/>
    </style:style>
    <style:style style:name="P94" style:parent-style-name="內文" style:family="paragraph">
      <style:paragraph-properties fo:text-indent="3.5555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聲請增發書類聲請表</text:p>
            <text:p text:style-name="P10"><text:s text:c="3"/><text:s text:c="6"/><text:s/>年度<text:s text:c="9"/>字第<text:s text:c="3"/><text:s text:c="7"/>號<text:s/><text:s/>股別：<text:s/><text:s text:c="3"/><text:s text:c="2"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聲請人姓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國民身分證統一編號</text:p>
          </table:table-cell>
          <table:table-cell table:style-name="TableCell20">
            <text:p text:style-name="P21">職業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聯絡電話、聯絡地址</text:p>
          </table:table-cell>
          <table:covered-table-cell/>
          <table:covered-table-cell/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  <text:p text:style-name="P49"><text:span text:style-name="T50"><text:s/></text:span><text:span text:style-name="T51">注意： （ 出監證明，須向監所申請；執助案件，須向原執行機關申請）</text:span></text:p>
            <text:p text:style-name="P52">聲請人前因涉犯 <text:s text:c="8"/>案件，業經貴署<text:s text:c="4"/>年度<text:s text:c="7"/><text:s/><text:s text:c="2"/>字第<text:s text:c="10"/><text:s/>號</text:p>
            <text:p text:style-name="P53"/>
            <text:p text:style-name="P54"><text:span text:style-name="T55">□起　　訴　　　　　　　　　　　　　□</text:span></text:p>
            <text:p text:style-name="P56"><text:span text:style-name="T57">□不 起 訴　　　　　　　　　　　　　□</text:span></text:p>
            <text:p text:style-name="P58">□簡易處刑　確定在案。請准增發該案　□聲請簡易判決處刑書　乙份。</text:p>
            <text:p text:style-name="P59"><text:span text:style-name="T60">□緩 起 訴　　　　　　　　　　　　　□</text:span><text:span text:style-name="T61">　　　　　　　　　　　　　</text:span></text:p>
            <text:p text:style-name="P62"><text:span text:style-name="T63"><text:s text:c="4"/></text:span><text:span text:style-name="T64"><text:s text:c="28"/></text:span><text:span text:style-name="T65"><text:s text:c="4"/></text:span><text:span text:style-name="T66">□</text:span><text:span text:style-name="T67"><text:s/></text:span><text:span text:style-name="T68">其他文件（請簡述聲請原因）</text:span></text:p>
            <text:p text:style-name="P69"><text:s text:c="31"/><text:s text:c="3"/><text:s/>簡述說明：<text:s/></text:p>
            <text:p text:style-name="P70"/>
            <text:p text:style-name="P71"/>
            <text:p text:style-name="P72"/>
            <text:p text:style-name="P73"><text:span text:style-name="T74">無法申請項目</text:span><text:span text:style-name="T75"><text:s text:c="8"/></text:span><text:span text:style-name="T76"><text:s/></text:span><text:span text:style-name="T77">1.出監證明，應向監所申請。</text:span></text:p>
            <text:p text:style-name="P78">2.執助案件，應向原執行之檢察署申請。</text:p>
            <text:p text:style-name="內文"><text:span text:style-name="T79"><text:s text:c="26"/>3.</text:span><text:span text:style-name="T80">法院判決書，</text:span><text:span text:style-name="T81">應向原判決法院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內文"><text:span text:style-name="T85"><text:s text:c="5"/></text:span><text:span text:style-name="T86">此　　</text:span><text:span text:style-name="T87"><text:s text:c="3"/></text:span><text:span text:style-name="T88">致</text:span></text:p>
            <text:p text:style-name="P89">臺灣桃園地方檢察署</text:p>
            <text:p text:style-name="內文"><text:span text:style-name="T90">　　　　　　　　　　　 <text:s text:c="9"/></text:span><text:span text:style-name="T91">聲請人 <text:s text:c="3"/></text:span></text:p>
            <text:p text:style-name="P92"><text:s text:c="7"/>　　　　</text:p>
            <text:p text:style-name="P93">中華民國<text:s text:c="5"/>年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95"><text:s text:c="15"/></text:span><text:span text:style-name="T96">本署服務中心提供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22:00Z</meta:creation-date>
    <dc:date>2025-03-12T08:22:00Z</dc:date>
    <meta:print-date>2023-01-10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