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此<text:s/><text:s text:c="4"/><text:s/>致</text:p>
      <text:p text:style-name="P13">臺灣桃園地方檢察署公鑒</text:p>
      <text:p text:style-name="P14"/>
      <text:p text:style-name="內文"><text:span text:style-name="T15">　　　　</text:span><text:span text:style-name="T16"><text:s text:c="10"/></text:span><text:span text:style-name="T17">：</text:span><text:span text:style-name="T18"><text:s text:c="14"/></text:span><text:span text:style-name="T19">（簽名蓋章）</text:span></text:p>
      <text:p text:style-name="P20">　<text:s text:c="4"/>　　　<text:s text:c="6"/>國民身分證統一編號：</text:p>
      <text:p text:style-name="P21">　<text:s text:c="4"/>　　　<text:s text:c="6"/>住<text:s text:c="12"/>　址：</text:p>
      <text:p text:style-name="P22"><text:s text:c="2"/></text:p>
      <text:p text:style-name="P23">　<text:s text:c="4"/>　　　<text:s text:c="6"/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陳心怡</dc:creator>
    <meta:creation-date>2025-03-12T08:19:00Z</meta:creation-date>
    <dc:date>2025-03-12T08:19:00Z</dc:date>
    <meta:print-date>2005-02-27T09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