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25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7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694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<text:s text:c="16"/></text:span><text:span text:style-name="T12">案號：</text:span><text:span text:style-name="T13"><text:s text:c="3"/></text:span><text:span text:style-name="T14"><text:s text:c="2"/></text:span><text:span text:style-name="T15">年度</text:span><text:span text:style-name="T16"><text:s text:c="5"/></text:span><text:span text:style-name="T17"><text:s text:c="3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一、被告　　　　<text:s text:c="2"/>因　　年度　　字第　　　號　　　　　　一案，</text:p>
            <text:p text:style-name="P66"/>
            <text:p text:style-name="P67">　<text:s text:c="2"/>曾<text:s text:c="10"/>自<text:s text:c="12"/>行</text:p>
            <text:p text:style-name="P68">　　經<text:s text:c="4"/>聲<text:s text:c="4"/>請<text:s text:c="4"/>人<text:s text:c="4"/>代為<text:s/>繳納刑事保證金新台幣__________　　<text:s/>　<text:s text:c="6"/>　　　　</text:p>
            <text:p text:style-name="P69"><text:s text:c="4"/>經聲請人之<text:s text:c="14"/>代為</text:p>
            <text:p text:style-name="P70"/>
            <text:p text:style-name="P71"><text:s text:c="4"/>元整，於　　年<text:s text:c="5"/>月<text:s text:c="4"/>日准予具保在案。</text:p>
            <text:p text:style-name="P72"/>
            <text:p text:style-name="P73">二、該案業經　　　　　　　確定，具保責任業已免除，附具<text:s text:c="5"/>字第</text:p>
            <text:p text:style-name="P74"><text:s text:c="4"/>號刑事保證金收據影本一紙，請准將所繳納刑事保證金發還。</text:p>
            <text:p text:style-name="P75"/>
            <text:p text:style-name="P76">三、聲請人為：□保證金繳款人<text:s text:c="2"/>□保證金繳款人之繼承人</text:p>
            <text:p text:style-name="P77"/>
            <text:p text:style-name="P78"><text:span text:style-name="T79">四、聲請人並委任</text:span><text:span text:style-name="T80"><text:s text:c="10"/></text:span><text:span text:style-name="T81"><text:s text:c="4"/></text:span><text:span text:style-name="T82">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<text:s text:c="2"/>致</text:p>
            <text:p text:style-name="P90"/>
            <text:p text:style-name="P91">臺灣桃園地方檢察署</text:p>
            <text:p text:style-name="內文"><text:span text:style-name="T92">　　　　　　　　　　　　　　　聲請人　　　　</text:span><text:span text:style-name="T93"><text:s text:c="5"/></text:span><text:span text:style-name="T94">　　　</text:span><text:span text:style-name="T95">　</text:span><text:span text:style-name="T96">(</text:span><text:span text:style-name="T97">簽名蓋章</text:span><text:span text:style-name="T98">)</text:span></text:p>
            <text:p text:style-name="P99"/>
            <text:p text:style-name="P10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1">註記：一、本表免費供應，僅供對管轄地方檢察署聲請之用。</text:p>
      <text:p text:style-name="內文"><text:span text:style-name="T102">　　　二、如聲請人親自具領，應將第四項刪除。</text:span><text:span text:style-name="T10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心怡</dc:creator>
    <meta:creation-date>2025-03-12T08:10:00Z</meta:creation-date>
    <dc:date>2025-03-12T08:10:00Z</dc:date>
    <meta:print-date>2010-07-30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