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61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87" style:family="table-row">
      <style:table-row-properties style:min-row-height="0.059in" style:use-optimal-row-height="false"/>
    </style:style>
    <style:style style:name="TableCell8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1.6784in" style:use-optimal-row-height="false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1"/></text:span><text:span text:style-name="T17">案號：</text:span><text:span text:style-name="T18"><text:s text:c="4"/></text:span><text:span text:style-name="T19">年度</text:span><text:span text:style-name="T20"><text:s text:c="7"/></text:span><text:span text:style-name="T21">字第</text:span><text:span text:style-name="T22"><text:s text:c="11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一、聲請人（聲請人之<text:s text:c="12"/>）於　　年度　　　字第　　　　號　　　　　　　　　　</text:p>
            <text:p text:style-name="P69">　　</text:p>
            <text:p text:style-name="內文"><text:span text:style-name="T70">　　</text:span><text:span text:style-name="T71"><text:s text:c="11"/></text:span><text:span text:style-name="T72">一案，曾經　</text:span><text:span text:style-name="T73">繳案證物扣押之物</text:span><text:span text:style-name="T74">　　　　件。（詳如收據目</text:span></text:p>
            <text:p text:style-name="內文"><text:span text:style-name="T75"><text:s text:c="8"/></text:span><text:span text:style-name="T76">錄）</text:span></text:p>
            <text:p text:style-name="P77"/>
            <text:p text:style-name="P78">二、該案已於　　　年　　月　　日經　　　　　確定在案，請准將上</text:p>
            <text:p text:style-name="P79"/>
            <text:p text:style-name="P80">　　項物品發還。</text:p>
            <text:p text:style-name="P81"/>
            <text:p text:style-name="P82">三、聲請人為：□應受發還人<text:s text:c="2"/>□應受發還人之繼承人</text:p>
            <text:p text:style-name="P83"/>
            <text:p text:style-name="P84">四、聲請人因事未克親自具領，謹委任聲請人之　　　　　　代為領</text:p>
            <text:p text:style-name="P85"><text:s text:c="8"/>取。</text:p>
            <text:p text:style-name="P86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　　</text:p>
            <text:p text:style-name="P93">　　此　　<text:s text:c="2"/>致</text:p>
            <text:p text:style-name="P94"/>
            <text:p text:style-name="P95">臺灣桃園地方檢察署</text:p>
            <text:p text:style-name="P96"/>
            <text:p text:style-name="內文"><text:span text:style-name="T97">　　　　　　　　　　　　　　　聲請人　　　　</text:span><text:span text:style-name="T98"><text:s text:c="5"/></text:span><text:span text:style-name="T99">　　　</text:span><text:span text:style-name="T100">　</text:span><text:span text:style-name="T101">(</text:span><text:span text:style-name="T102">簽名蓋章</text:span><text:span text:style-name="T103">)</text:span></text:p>
            <text:p text:style-name="P104"/>
            <text:p text:style-name="P10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6">註記：一、本表免費供應，僅供對管轄檢察署聲請之用。</text:p>
      <text:soft-page-break/>
      <text:p text:style-name="內文"><text:span text:style-name="T107">　　　二、如聲請人親自具領，應將第四項刪除。</text:span><text:span text:style-name="T108">　　　</text:span><text:span text:style-name="T10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心怡</dc:creator>
    <meta:creation-date>2025-03-12T08:09:00Z</meta:creation-date>
    <dc:date>2025-03-12T08:20:00Z</dc:date>
    <meta:print-date>2005-02-27T08:3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