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 <text:s text:c="5"/>結 <text:s text:c="5"/>書</text:p>
      <text:p text:style-name="P2"/>
      <text:p text:style-name="內文"><text:span text:style-name="T3">具結書人</text:span><text:span text:style-name="T4"><text:s text:c="12"/></text:span><text:span text:style-name="T5"><text:s text:c="3"/></text:span><text:span text:style-name="T6">今向貴署具領刑事保證金新台幣</text:span><text:span text:style-name="T7"><text:s text:c="2"/></text:span></text:p>
      <text:p text:style-name="內文"><text:span text:style-name="T8"><text:s text:c="10"/></text:span><text:span text:style-name="T9">（大寫）</text:span><text:span text:style-name="T10">元</text:span><text:span text:style-name="T11">整，前開款項係本人為被告</text:span><text:span text:style-name="T12"><text:s text:c="9"/></text:span><text:span text:style-name="T13">所犯</text:span><text:span text:style-name="T14"><text:s text:c="12"/></text:span><text:span text:style-name="T15">案擔保所繳納之刑事保證金，現因原繳款收據遺失，特立本切結書為憑，如有冒領或不法情事，願意接受法律制裁，絕無異議。</text:span></text:p>
      <text:p text:style-name="P16"/>
      <text:p text:style-name="P17"><text:s text:c="4"/>此<text:s text:c="6"/>致</text:p>
      <text:p text:style-name="P18">臺灣桃園地方檢察署</text:p>
      <text:p text:style-name="P19"/>
      <text:p text:style-name="P20"><text:s text:c="23"/>具領人：</text:p>
      <text:p text:style-name="P21"><text:s text:c="23"/>身分證字號：</text:p>
      <text:p text:style-name="P22"><text:s text:c="23"/>住址：</text:p>
      <text:p text:style-name="P23"><text:s text:c="23"/>電話：</text:p>
      <text:p text:style-name="P24"/>
      <text:p text:style-name="內文"><text:span text:style-name="T25">中華民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心怡</meta:initial-creator>
    <dc:creator>陳心怡</dc:creator>
    <meta:creation-date>2025-03-12T08:56:00Z</meta:creation-date>
    <dc:date>2025-03-12T08:56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