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2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15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7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625in" svg:y="-0.41667in" svg:width="1.05208in" svg:height="0.39583in" style:rel-width="scale" style:rel-height="scale"><draw:text-box><text:p text:style-name="P3">附件4</text:p></draw:text-box><svg:title/><svg:desc/></draw:frame></text:span><text:span text:style-name="T4">同</text:span><text:span text:style-name="T5"><text:s text:c="4"/></text:span><text:span text:style-name="T6">意</text:span><text:span text:style-name="T7"><text:s text:c="3"/></text:span><text:span text:style-name="T8">書</text:span></text:p>
      <text:p text:style-name="P9"><text:s text:c="3"/></text:p>
      <text:p text:style-name="P10"><text:span text:style-name="T11"><text:s text:c="3"/></text:span><text:span text:style-name="T12"><text:s/></text:span><text:span text:style-name="T13">本人因報名參加桃園地方檢察署</text:span><text:span text:style-name="T14">約用人員甄選</text:span><text:span text:style-name="T15">，為應業務需要，茲同意貴署查詢本人有無刑事前科紀錄。口說無憑，特立此書。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text:s text:c="15"/></text:span><text:span text:style-name="T28">立同意書人： <text:s text:c="19"/>(簽章)</text:span></text:p>
      <text:p text:style-name="P29"><text:s text:c="13"/>身分證統一編號：</text:p>
      <text:p text:style-name="P30"/>
      <text:p text:style-name="P31"/>
      <text:p text:style-name="P32"/>
      <text:p text:style-name="P33"/>
      <text:p text:style-name="P34"><text:span text:style-name="T35"><text:s text:c="10"/></text:span><text:span text:style-name="T36"><text:s/></text:span><text:span text:style-name="T37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姿婷</meta:initial-creator>
    <dc:creator>tyc</dc:creator>
    <meta:creation-date>2025-01-24T07:19:00Z</meta:creation-date>
    <dc:date>2025-01-24T07:19:00Z</dc:date>
    <meta:print-date>2025-01-23T0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