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875in" text:min-label-width="0.75in" text:list-level-position-and-space-mode="label-alignment">
          <style:list-level-label-alignment text:label-followed-by="listtab" fo:margin-left="0.9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875in" text:min-label-width="0.5208in" text:list-level-position-and-space-mode="label-alignment">
          <style:list-level-label-alignment text:label-followed-by="listtab" fo:margin-left="0.7083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7in" fo:margin-bottom="0.0833in" fo:line-height="0.2777in" fo:text-indent="0.0597in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line-height="0.3333in" fo:margin-left="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333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333in" fo:margin-left="1in" fo:text-indent="-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 fo:margin-left="1in" fo:text-indent="-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 fo:margin-left="0.6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問候" style:family="paragraph">
      <style:paragraph-properties fo:line-height="0.3333in" fo:margin-left="0.6111in" fo:text-indent="-0.4444in">
        <style:tab-stops/>
      </style:paragraph-properties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結語" style:family="paragraph">
      <style:paragraph-properties fo:line-height="0.3333in" fo:margin-left="0.068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4144" draw:id="id0" draw:style-name="a0" draw:name="Text Box 8" text:anchor-type="paragraph" svg:x="-0.03194in" svg:y="-0.37847in" svg:width="0.85556in" svg:height="0.42778in" style:rel-width="scale" style:rel-height="scale"><draw:text-box><text:p text:style-name="P2">附件3</text:p></draw:text-box><svg:title/><svg:desc/></draw:frame><text:span text:style-name="T3">具</text:span><text:span text:style-name="T4">結書</text:span></text:p>
      <text:p text:style-name="P5"><text:span text:style-name="T6">本人已詳閱本次甄選簡章，已瞭解相關規定並同意遵守，若經查證有不符合資格情事，</text:span><text:span text:style-name="T7">願負擔相關法律與契約責任，貴機關並得依勞動基準法等相關規定辦理解職，本人</text:span><text:span text:style-name="T8">特立具結書為證。</text:span></text:p>
      <text:p text:style-name="P9">一、本人無下列情形之一者：</text:p>
      <text:p text:style-name="P10"><text:span text:style-name="T11">（一）</text:span><text:span text:style-name="T12">有刑事案件，經有罪判決確定、或通緝有案尚未結案及未執行完畢者，但受緩刑宣告者，不在此限。</text:span></text:p>
      <text:p text:style-name="P13"><text:span text:style-name="T14">（二）</text:span><text:span text:style-name="T15">有貪污行為經有罪判決確定、或通緝有案尚未結案及未執行完畢者。</text:span></text:p>
      <text:p text:style-name="P16">（三）依法撤職停止任用或受休職處分尚未期滿、或因案停止職務其原因尚未消滅者。</text:p>
      <text:p text:style-name="P17"><text:s text:c="2"/>(四) 如獲錄取進用時，為貴機關首長、機關內各級主管或貴機構</text:p>
      <text:p text:style-name="P18"><text:s text:c="7"/>上級機關首長之配偶及三親等以內血親、姻親。</text:p>
      <text:p text:style-name="P19">三、本人遵守甄選錄取人員僅限於本署服務，併同意貴署為辦理本人報名甄選作業需要，得查詢本人刑事(前科)紀錄。</text:p>
      <text:p text:style-name="P20">四、本人如獲錄取於受僱契約期間，因執行工作而知悉、接觸、取得之任何業務相關資料(訊)，應採取必要之保密措施以善盡保密義務，除依法令規定或取得貴署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21"><text:span text:style-name="T22"><text:s text:c="2"/></text:span><text:span text:style-name="T23">五、本人如</text:span><text:span text:style-name="T24">獲</text:span><text:span text:style-name="T25">錄取，</text:span><text:span text:style-name="T26">本人之</text:span><text:span text:style-name="T27">資格或證明文件事後</text:span><text:span text:style-name="T28">如經貴署</text:span><text:span text:style-name="T29">發現有假</text:span></text:p>
      <text:p text:style-name="P30"><text:s text:c="6"/>冒、偽造、變造或其他不實等情事，即同意貴署無條件撤銷本</text:p>
      <text:p text:style-name="P31"><text:span text:style-name="T32"><text:s text:c="6"/>人</text:span><text:span text:style-name="T33">錄取資格，並依法</text:span><text:span text:style-name="T34">移送</text:span><text:span text:style-name="T35">究辦。</text:span></text:p>
      <text:p text:style-name="P36"><text:s text:c="7"/><text:span text:style-name="T37"><text:s text:c="25"/></text:span>立書人：</text:p>
      <text:p text:style-name="P38"><text:s text:c="4"/></text:p>
      <text:p text:style-name="P39"><text:s text:c="4"/>中<text:s text:c="4"/>華<text:s text:c="4"/>民<text:s text:c="4"/>國<text:s text:c="10"/>年<text:s/><text:s text:c="2"/><text:s/><text:s text:c="2"/><text:s text:c="2"/>月<text:s/><text:s text:c="4"/><text:s text:c="3"/>日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標楷體" style:display-name="內文 + 標楷體" style:family="paragraph" style:parent-style-name="內文">
      <style:paragraph-properties fo:line-height="0.2361in" fo:margin-left="0.4166in">
        <style:tab-stops/>
      </style:paragraph-properties>
      <style:text-properties style:font-name="標楷體" style:font-name-asian="標楷體" fo:color="#333333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fo:color="#333333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875in" text:min-label-width="0.75in" text:list-level-position-and-space-mode="label-alignment">
          <style:list-level-label-alignment text:label-followed-by="listtab" fo:margin-left="0.9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875in" text:min-label-width="0.5208in" text:list-level-position-and-space-mode="label-alignment">
          <style:list-level-label-alignment text:label-followed-by="listtab" fo:margin-left="0.7083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7in" fo:margin-left="0.5909in" fo:margin-bottom="1.181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tyc</dc:creator>
    <meta:creation-date>2025-01-24T07:18:00Z</meta:creation-date>
    <dc:date>2025-01-24T07:18:00Z</dc:date>
    <meta:print-date>2024-02-04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