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212cm" fo:margin-right="0cm" fo:line-height="115%" fo:text-indent="1.131cm" style:auto-text-indent="false" style:snap-to-layout-grid="false">
        <style:tab-stops/>
      </style:paragraph-properties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15%" fo:text-indent="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2.117cm" fo:margin-right="0cm" fo:line-height="115%" fo:text-indent="-1.69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.988cm" fo:margin-right="0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31cm" fo:margin-right="0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結書</text:p>
      <text:p text:style-name="P1"><draw:frame draw:style-name="fr1" draw:name="Text Box 45" text:anchor-type="paragraph" svg:x="-0.175cm" svg:y="-1.655cm" svg:width="2.173cm" style:rel-width="scale" svg:height="1.087cm" style:rel-height="scale" draw:z-index="0"><draw:text-box><text:p text:style-name="P2">附件3</text:p></draw:text-box></draw:frame><text:span text:style-name="預設段落字型"><text:span text:style-name="T1">本人已詳閱本次甄選簡章，已瞭解相關規定並同意遵守，若經查證有不符合資格情事，應自行負擔相關民刑事法律責任，貴機關並得依勞動基準法等相關規定辦理解職。</text:span></text:span></text:p>
      <text:p text:style-name="P4">一、本人無下列情形之一者：</text:p>
      <text:p text:style-name="P5">（一） 現有刑事案件，經判決確定或通緝有案尚未結案及未執行完畢者。</text:p>
      <text:p text:style-name="P5">（二）曾服公務有貪污行為經判決確定、或通緝有案尚未結案及未執行完畢者。</text:p>
      <text:p text:style-name="P5">（三）依法撤職停止任用或受休職處分尚未期滿、或因案停止職務其原因尚未消滅者。</text:p>
      <text:p text:style-name="P5">（四）褫奪公權尚未復權者。</text:p>
      <text:p text:style-name="P6">二、本人與本署首長及各級主管長官無配偶及三親等以內血親、姻親關係。</text:p>
      <text:p text:style-name="P7"/>
      <text:p text:style-name="P8"><text:s text:c="23"/>立書人：</text:p>
      <text:p text:style-name="P8"/>
      <text:p text:style-name="P8"/>
      <text:p text:style-name="P8">中 華 民 國 <text:s text:c="13"/>年 <text:s text:c="11"/>月 <text:s text:c="13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01cm" fo:margin-bottom="3cm" fo:margin-left="1.501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admin</meta:initial-creator>
    <meta:creation-date>2023-12-22T01:43:00Z</meta:creation-date>
    <dc:date>2025-01-22T16:20:46.369000000</dc:date>
    <meta:print-date>2020-10-14T12:26:00Z</meta:print-date>
    <meta:editing-cycles>7</meta:editing-cycles>
    <meta:editing-duration>PT1M17S</meta:editing-duration>
    <meta:document-statistic meta:table-count="0" meta:image-count="0" meta:object-count="0" meta:page-count="1" meta:paragraph-count="11" meta:word-count="255" meta:character-count="322" meta:non-whitespace-character-count="255"/>
    <meta:template xlink:type="simple" xlink:actuate="onRequest" xlink:title="" xlink:href="../../../Downloads/附件3-切結書.odt/Normal"/>
  </office:meta>
</office:document-meta>
</file>