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7cm" fo:margin-left="0.212cm" fo:margin-top="0cm" fo:margin-bottom="0cm" table:align="left" style:writing-mode="lr-tb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004cm"/>
    </style:style>
    <style:style style:name="表格1.E" style:family="table-column">
      <style:table-column-properties style:column-width="1.141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104cm" fo:keep-together="auto"/>
    </style:style>
    <style:style style:name="表格1.4" style:family="table-row">
      <style:table-row-properties style:row-height="3.828cm" fo:keep-together="auto"/>
    </style:style>
    <style:style style:name="表格1.5" style:family="table-row">
      <style:table-row-properties style:row-height="11.453cm" fo:keep-together="auto"/>
    </style:style>
    <style:style style:name="表格1.6" style:family="table-row">
      <style:table-row-properties style:row-height="1.923cm" fo:keep-together="auto"/>
    </style:style>
    <style:style style:name="P1" style:family="paragraph" style:parent-style-name="Standard" style:master-page-name="Standard">
      <style:paragraph-properties fo:margin-left="0.212cm" fo:margin-right="0cm" fo:margin-top="0.012cm" fo:margin-bottom="0.104cm" loext:contextual-spacing="false" fo:text-align="start" style:justify-single-word="false" fo:text-indent="0cm" style:auto-text-indent="false" style:page-number="auto"/>
    </style:style>
    <style:style style:name="P2" style:family="paragraph" style:parent-style-name="Text_20_body" style:master-page-name="Converted1">
      <style:paragraph-properties fo:margin-left="0.212cm" fo:margin-right="6.526cm" fo:margin-top="0cm" fo:margin-bottom="0cm" loext:contextual-spacing="false" fo:line-height="108%" fo:text-indent="0cm" style:auto-text-indent="false" style:page-number="auto"/>
    </style:style>
    <style:style style:name="P3" style:family="paragraph" style:parent-style-name="Text_20_body">
      <style:paragraph-properties fo:margin-left="1.058cm" fo:margin-right="0.653cm" fo:margin-top="0.028cm" fo:margin-bottom="0cm" loext:contextual-spacing="false" fo:line-height="108%" fo:text-indent="0cm" style:auto-text-indent="false"/>
    </style:style>
    <style:style style:name="P4" style:family="paragraph" style:parent-style-name="Text_20_body">
      <style:paragraph-properties fo:margin-left="1.058cm" fo:margin-right="0.653cm" fo:line-height="108%" fo:text-indent="0cm" style:auto-text-indent="false"/>
    </style:style>
    <style:style style:name="P5" style:family="paragraph" style:parent-style-name="Text_20_body">
      <style:paragraph-properties fo:margin-top="0.011cm" fo:margin-bottom="0cm" loext:contextual-spacing="false"/>
    </style:style>
    <style:style style:name="P6" style:family="paragraph" style:parent-style-name="Text_20_body">
      <style:paragraph-properties fo:margin-left="2.099cm" fo:margin-right="0.621cm" fo:line-height="108%" fo:text-align="justify" style:justify-single-word="false" fo:text-indent="-0.988cm" style:auto-text-indent="false"/>
    </style:style>
    <style:style style:name="P7" style:family="paragraph" style:parent-style-name="Text_20_body">
      <style:paragraph-properties fo:margin-left="2.099cm" fo:margin-right="0.623cm" fo:margin-top="0.018cm" fo:margin-bottom="0cm" loext:contextual-spacing="false" fo:line-height="108%" fo:text-align="justify" style:justify-single-word="false" fo:text-indent="-0.988cm" style:auto-text-indent="false"/>
    </style:style>
    <style:style style:name="P8" style:family="paragraph" style:parent-style-name="Text_20_body">
      <style:paragraph-properties fo:margin-top="0.016cm" fo:margin-bottom="0cm" loext:contextual-spacing="false"/>
    </style:style>
    <style:style style:name="P9" style:family="paragraph" style:parent-style-name="Text_20_body">
      <style:paragraph-properties fo:margin-left="1.058cm" fo:margin-right="0.679cm" fo:margin-top="0.055cm" fo:margin-bottom="0cm" loext:contextual-spacing="false" fo:line-height="108%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.014cm" fo:margin-bottom="0cm" loext:contextual-spacing="false"/>
    </style:style>
    <style:style style:name="P11" style:family="paragraph" style:parent-style-name="Text_20_body">
      <style:paragraph-properties fo:margin-left="1.198cm" fo:margin-right="0cm" fo:margin-top="0.055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2.709cm" fo:margin-right="0.198cm" fo:line-height="108%" fo:text-indent="-1.744cm" style:auto-text-indent="false"/>
    </style:style>
    <style:style style:name="P13" style:family="paragraph" style:parent-style-name="Text_20_body">
      <style:paragraph-properties fo:margin-left="0.965cm" fo:margin-right="0cm" fo:margin-top="0.016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212cm" fo:margin-right="1.981cm" fo:line-height="108%" fo:text-indent="0.753cm" style:auto-text-indent="false"/>
    </style:style>
    <style:style style:name="P15" style:family="paragraph" style:parent-style-name="Text_20_body">
      <style:paragraph-properties fo:margin-left="1.058cm" fo:margin-right="0cm" fo:margin-top="0.016cm" fo:margin-bottom="0cm" loext:contextual-spacing="false" fo:text-indent="0cm" style:auto-text-indent="false"/>
    </style:style>
    <style:style style:name="P16" style:family="paragraph" style:parent-style-name="Table_20_Paragraph">
      <style:paragraph-properties fo:line-height="115%"/>
    </style:style>
    <style:style style:name="P17" style:family="paragraph" style:parent-style-name="Table_20_Paragraph">
      <style:paragraph-properties fo:line-height="0.529cm"/>
    </style:style>
    <style:style style:name="P18" style:family="paragraph" style:parent-style-name="Table_20_Paragraph">
      <style:paragraph-properties fo:line-height="0.529cm">
        <style:tab-stops>
          <style:tab-stop style:position="1.274cm"/>
          <style:tab-stop style:position="2.365cm"/>
        </style:tab-stops>
      </style:paragraph-properties>
    </style:style>
    <style:style style:name="P19" style:family="paragraph" style:parent-style-name="Table_20_Paragraph">
      <style:paragraph-properties fo:line-height="0.533cm"/>
    </style:style>
    <style:style style:name="P20" style:family="paragraph" style:parent-style-name="Table_20_Paragraph">
      <style:paragraph-properties fo:margin-left="0cm" fo:margin-right="0cm" fo:margin-top="0.291cm" fo:margin-bottom="0cm" loext:contextual-spacing="false" fo:text-align="center" style:justify-single-word="false" fo:text-indent="0cm" style:auto-text-indent="false">
        <style:tab-stops>
          <style:tab-stop style:position="1.946cm"/>
        </style:tab-stops>
      </style:paragraph-properties>
    </style:style>
    <style:style style:name="P21" style:family="paragraph" style:parent-style-name="Table_20_Paragraph">
      <style:paragraph-properties fo:margin-left="0cm" fo:margin-right="0cm" fo:line-height="0.529cm" fo:text-align="center" style:justify-single-word="false" fo:text-indent="0cm" style:auto-text-indent="false">
        <style:tab-stops>
          <style:tab-stop style:position="0.972cm"/>
          <style:tab-stop style:position="1.946cm"/>
        </style:tab-stops>
      </style:paragraph-properties>
    </style:style>
    <style:style style:name="P22" style:family="paragraph" style:parent-style-name="Table_20_Paragraph">
      <style:paragraph-properties fo:margin-left="3.357cm" fo:margin-right="0cm" fo:margin-top="0.18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top="0.203cm" fo:margin-bottom="0cm" loext:contextual-spacing="false"/>
    </style:style>
    <style:style style:name="P24" style:family="paragraph" style:parent-style-name="Table_20_Paragraph">
      <style:paragraph-properties fo:margin-top="0.203cm" fo:margin-bottom="0cm" loext:contextual-spacing="false">
        <style:tab-stops>
          <style:tab-stop style:position="2.365cm"/>
        </style:tab-stops>
      </style:paragraph-properties>
    </style:style>
    <style:style style:name="P25" style:family="paragraph" style:parent-style-name="Table_20_Paragraph">
      <style:paragraph-properties fo:margin-left="1.24cm" fo:margin-right="0cm" fo:margin-top="0.203cm" fo:margin-bottom="0cm" loext:contextual-spacing="false" fo:text-indent="0cm" style:auto-text-indent="false">
        <style:tab-stops>
          <style:tab-stop style:position="3.357cm"/>
          <style:tab-stop style:position="6.957cm"/>
        </style:tab-stops>
      </style:paragraph-properties>
    </style:style>
    <style:style style:name="P26" style:family="paragraph" style:parent-style-name="Table_20_Paragraph">
      <style:paragraph-properties fo:margin-top="0.291cm" fo:margin-bottom="0cm" loext:contextual-spacing="false">
        <style:tab-stops>
          <style:tab-stop style:position="2.365cm"/>
        </style:tab-stops>
      </style:paragraph-properties>
    </style:style>
    <style:style style:name="P27" style:family="paragraph" style:parent-style-name="Table_20_Paragraph">
      <style:paragraph-properties fo:margin-left="0.182cm" fo:margin-right="7.391cm" fo:margin-top="0.081cm" fo:margin-bottom="0cm" loext:contextual-spacing="false" fo:line-height="115%" fo:text-indent="0cm" style:auto-text-indent="false"/>
    </style:style>
    <style:style style:name="P28" style:family="paragraph" style:parent-style-name="Table_20_Paragraph">
      <style:paragraph-properties fo:margin-left="0.182cm" fo:margin-right="4.459cm" fo:margin-top="0.018cm" fo:margin-bottom="0cm" loext:contextual-spacing="false" fo:line-height="115%" fo:text-indent="0cm" style:auto-text-indent="false">
        <style:tab-stops>
          <style:tab-stop style:position="3.145cm"/>
        </style:tab-stops>
      </style:paragraph-properties>
    </style:style>
    <style:style style:name="P29" style:family="paragraph" style:parent-style-name="Table_20_Paragraph">
      <style:paragraph-properties fo:margin-top="0.016cm" fo:margin-bottom="0cm" loext:contextual-spacing="false"/>
    </style:style>
    <style:style style:name="P30" style:family="paragraph" style:parent-style-name="Table_20_Paragraph">
      <style:paragraph-properties fo:margin-left="0.977cm" fo:margin-right="0.513cm" fo:margin-top="0.081cm" fo:margin-bottom="0cm" loext:contextual-spacing="false" fo:line-height="115%" fo:text-indent="0cm" style:auto-text-indent="false">
        <style:tab-stops>
          <style:tab-stop style:position="3.094cm"/>
          <style:tab-stop style:position="6.057cm"/>
          <style:tab-stop style:position="9.869cm"/>
        </style:tab-stops>
      </style:paragraph-properties>
    </style:style>
    <style:style style:name="P31" style:family="paragraph" style:parent-style-name="Table_20_Paragraph">
      <style:paragraph-properties fo:margin-left="0.182cm" fo:margin-right="4.175cm" fo:margin-top="0.018cm" fo:margin-bottom="0cm" loext:contextual-spacing="false" fo:line-height="115%" fo:text-indent="0cm" style:auto-text-indent="false">
        <style:tab-stops>
          <style:tab-stop style:position="10.44cm"/>
        </style:tab-stops>
      </style:paragraph-properties>
    </style:style>
    <style:style style:name="P32" style:family="paragraph" style:parent-style-name="Table_20_Paragraph">
      <style:paragraph-properties fo:margin-left="0.977cm" fo:margin-right="0cm" fo:margin-top="0.018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977cm" fo:margin-right="0cm" fo:margin-top="0.016cm" fo:margin-bottom="0cm" loext:contextual-spacing="false" fo:text-indent="0cm" style:auto-text-indent="false">
        <style:tab-stops>
          <style:tab-stop style:position="13.467cm"/>
        </style:tab-stops>
      </style:paragraph-properties>
    </style:style>
    <style:style style:name="P34" style:family="paragraph" style:parent-style-name="Table_20_Paragraph">
      <style:paragraph-properties fo:margin-left="0.977cm" fo:margin-right="0cm" fo:margin-top="0.079cm" fo:margin-bottom="0cm" loext:contextual-spacing="false" fo:text-indent="0cm" style:auto-text-indent="false">
        <style:tab-stops>
          <style:tab-stop style:position="9.234cm"/>
        </style:tab-stops>
      </style:paragraph-properties>
    </style:style>
    <style:style style:name="P35" style:family="paragraph" style:parent-style-name="Table_20_Paragraph">
      <style:paragraph-properties fo:margin-left="0.977cm" fo:margin-right="0cm" fo:margin-top="0.044cm" fo:margin-bottom="0cm" loext:contextual-spacing="false" fo:text-indent="0cm" style:auto-text-indent="false">
        <style:tab-stops>
          <style:tab-stop style:position="9.657cm"/>
        </style:tab-stops>
      </style:paragraph-properties>
    </style:style>
    <style:style style:name="P36" style:family="paragraph" style:parent-style-name="Table_20_Paragraph">
      <style:paragraph-properties fo:margin-left="0.977cm" fo:margin-right="0.483cm" fo:margin-top="0.081cm" fo:margin-bottom="0cm" loext:contextual-spacing="false" fo:line-height="115%" fo:text-indent="0cm" style:auto-text-indent="false"/>
    </style:style>
    <style:style style:name="P37" style:family="paragraph" style:parent-style-name="Table_20_Paragraph">
      <style:paragraph-properties fo:margin-top="0.079cm" fo:margin-bottom="0cm" loext:contextual-spacing="false"/>
    </style:style>
    <style:style style:name="P38" style:family="paragraph" style:parent-style-name="Table_20_Paragraph">
      <style:paragraph-properties fo:margin-left="1.028cm" fo:margin-right="0cm" fo:margin-top="0.079cm" fo:margin-bottom="0cm" loext:contextual-spacing="false" fo:text-indent="0cm" style:auto-text-indent="false">
        <style:tab-stops>
          <style:tab-stop style:position="4.838cm"/>
        </style:tab-stops>
      </style:paragraph-properties>
    </style:style>
    <style:style style:name="P39" style:family="paragraph" style:parent-style-name="Table_20_Paragraph">
      <style:paragraph-properties fo:margin-left="1.028cm" fo:margin-right="0cm" fo:line-height="0.529cm" fo:text-indent="0cm" style:auto-text-indent="false"/>
    </style:style>
    <style:style style:name="P40" style:family="paragraph" style:parent-style-name="Table_20_Paragraph">
      <style:paragraph-properties fo:margin-left="0.967cm" fo:margin-right="0cm" fo:line-height="0.035cm" fo:text-indent="0cm" style:auto-text-indent="false"/>
    </style:style>
    <style:style style:name="P41" style:family="paragraph" style:parent-style-name="Table_20_Paragraph">
      <style:paragraph-properties fo:margin-left="0.224cm" fo:margin-right="0.422cm" fo:margin-top="0.079cm" fo:margin-bottom="0cm" loext:contextual-spacing="false" fo:line-height="115%" fo:text-indent="0.753cm" style:auto-text-indent="false">
        <style:tab-stops>
          <style:tab-stop style:position="9.657cm"/>
        </style:tab-stops>
      </style:paragraph-properties>
    </style:style>
    <style:style style:name="P42" style:family="paragraph" style:parent-style-name="Table_20_Paragraph">
      <style:paragraph-properties fo:margin-left="0.182cm" fo:margin-right="4.755cm" fo:margin-top="0.016cm" fo:margin-bottom="0cm" loext:contextual-spacing="false" fo:line-height="115%" fo:text-indent="0.787cm" style:auto-text-indent="false">
        <style:tab-stops>
          <style:tab-stop style:position="8.167cm"/>
        </style:tab-stops>
      </style:paragraph-properties>
    </style:style>
    <style:style style:name="P43" style:family="paragraph" style:parent-style-name="Table_20_Paragraph">
      <style:paragraph-properties fo:margin-top="0.081cm" fo:margin-bottom="0cm" loext:contextual-spacing="false"/>
    </style:style>
    <style:style style:name="P44" style:family="paragraph" style:parent-style-name="Table_20_Paragraph">
      <style:paragraph-properties fo:margin-top="0.081cm" fo:margin-bottom="0cm" loext:contextual-spacing="false">
        <style:tab-stops>
          <style:tab-stop style:position="5.05cm"/>
        </style:tab-stops>
      </style:paragraph-properties>
    </style:style>
    <style:style style:name="P45" style:family="paragraph" style:parent-style-name="Table_20_Paragraph">
      <style:paragraph-properties fo:margin-left="5.05cm" fo:margin-right="0.178cm" fo:line-height="115%" fo:text-indent="-4.87cm" style:auto-text-indent="false">
        <style:tab-stops>
          <style:tab-stop style:position="1.028cm"/>
          <style:tab-stop style:position="1.875cm"/>
          <style:tab-stop style:position="2.725cm"/>
          <style:tab-stop style:position="6.135cm"/>
          <style:tab-stop style:position="10.178cm"/>
          <style:tab-stop style:position="10.343cm"/>
          <style:tab-stop style:position="14.014cm"/>
        </style:tab-stops>
      </style:paragraph-properties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14cm" style:font-size-asian="12pt"/>
    </style:style>
    <style:style style:name="T3" style:family="text">
      <style:text-properties fo:font-size="12pt" fo:letter-spacing="-0.212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0.099cm" style:font-size-asian="12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text-scale="95%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10" style:family="text">
      <style:text-properties fo:font-size="1pt" style:font-size-asian="1pt"/>
    </style:style>
    <style:style style:name="T11" style:family="text">
      <style:text-properties fo:letter-spacing="-0.005cm"/>
    </style:style>
    <style:style style:name="T12" style:family="text">
      <style:text-properties fo:letter-spacing="-0.004cm"/>
    </style:style>
    <style:style style:name="T13" style:family="text">
      <style:text-properties fo:letter-spacing="-0.25cm"/>
    </style:style>
    <style:style style:name="T14" style:family="text">
      <style:text-properties fo:letter-spacing="-0.021cm"/>
    </style:style>
    <style:style style:name="T15" style:family="text">
      <style:text-properties fo:letter-spacing="-0.012cm"/>
    </style:style>
    <style:style style:name="T16" style:family="text">
      <style:text-properties fo:letter-spacing="-0.009cm"/>
    </style:style>
    <style:style style:name="T17" style:family="text">
      <style:text-properties fo:letter-spacing="-0.00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附件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22"><text:span text:style-name="T8">被害人刑事訴訟資訊獲知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<text:span text:style-name="T1">案<text:tab/>號</text:span></text:p>
          </table:table-cell>
          <table:table-cell table:style-name="表格1.A1" table:number-columns-spanned="2" office:value-type="string">
            <text:p text:style-name="P25"><text:span text:style-name="T1">年度<text:tab/>字第<text:tab/>號</text:span></text:p>
          </table:table-cell>
          <table:covered-table-cell/>
          <table:table-cell table:style-name="表格1.A1" office:value-type="string">
            <text:p text:style-name="P23"><text:span text:style-name="T1">承 辦 股 別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6"><text:span text:style-name="T1">稱<text:tab/>謂</text:span></text:p>
          </table:table-cell>
          <table:table-cell table:style-name="表格1.A1" office:value-type="string">
            <text:p text:style-name="P20"><text:span text:style-name="T1">姓<text:tab/>名</text:span></text:p>
          </table:table-cell>
          <table:table-cell table:style-name="表格1.A1" table:number-columns-spanned="3" office:value-type="string">
            <text:p text:style-name="P16"><text:span text:style-name="T1">依序填寫：證件種類及編號、性別、出生年月</text:span><text:span text:style-name="T2">日 、 住 居 所 、 郵 遞 區 號 、 電 話 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<text:span text:style-name="T1">聲<text:tab/>請<text:tab/>人</text:span></text:p>
          </table:table-cell>
          <table:table-cell table:style-name="表格1.A1" office:value-type="string">
            <text:p text:style-name="P21"><text:span text:style-name="T1">○<text:tab/>○<text:tab/>○</text:span></text:p>
          </table:table-cell>
          <table:table-cell table:style-name="表格1.A1" table:number-columns-spanned="3" office:value-type="string">
            <text:p text:style-name="P17"><text:span text:style-name="T1">□國民身分證 □護照 □居留證 □工作證</text:span></text:p>
            <text:p text:style-name="P27"><text:span text:style-name="T1">□其他證號：</text:span></text:p>
            <text:p text:style-name="P28"><text:span text:style-name="T1">性別：<text:tab/>生日：住：</text:span></text:p>
            <text:p text:style-name="P29"><text:span text:style-name="T1">電話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9"><text:span text:style-name="T1">一、案件類型（不包括少年刑事案件</text:span><text:span text:style-name="T3">）</text:span><text:span text:style-name="T1">：</text:span></text:p>
            <text:p text:style-name="P30"><text:span text:style-name="T1">□強盜<text:tab/>□擄人勒贖<text:tab/>□人身侵害犯罪（例如：殺人、重傷害、過失致死、過失傷害等）<text:tab/>□性侵害犯罪<text:tab/>□其他案件</text:span></text:p>
            <text:p text:style-name="P31"><text:span text:style-name="T1">二、聲請資訊獲知案件之被告姓名：</text:span><text:span text:style-name="T9"> <text:tab/> </text:span><text:span text:style-name="T1">三、聲請人係案件之</text:span></text:p>
            <text:p text:style-name="P32"><text:span text:style-name="T1">□被害人</text:span></text:p>
            <text:p text:style-name="P36"><text:span text:style-name="T1">□被害人無行為能力或限制行為能力或死亡時者，被害人之配偶、直系血親、三親等以內之旁系血親、二親等內之姻親或被害人之家長、家屬</text:span></text:p>
            <text:p text:style-name="P33"><text:span text:style-name="T1">（請填寫與被害人關係：<text:tab/>）</text:span></text:p>
            <text:p text:style-name="P37"><text:span text:style-name="T1">四、聲請項目</text:span></text:p>
            <text:p text:style-name="P38"><text:span text:style-name="T1">□開啟資訊獲知<text:tab/>□停止資訊獲知</text:span></text:p>
            <text:p text:style-name="P37"><text:span text:style-name="T1">五、接受通知之 E-Mail（以三組為限）如下：</text:span></text:p>
            <text:p text:style-name="P34"><text:span text:style-name="T1">1、<text:tab/>（帳號認證及通知，必填）</text:span></text:p>
            <text:p text:style-name="P40"><draw:g text:anchor-type="as-char" draw:z-index="0" draw:style-name="gr1"><draw:line draw:style-name="gr2" draw:text-style-name="P46" svg:x1="0cm" svg:y1="0cm" svg:x2="13.337cm" svg:y2="0cm"><text:p/></draw:line></draw:g></text:p>
            <text:p text:style-name="P35"><text:span text:style-name="T4">2、<text:tab/></text:span></text:p>
            <text:p text:style-name="P41"><text:span text:style-name="T4">3、<text:tab/></text:span><text:span text:style-name="T1"> <text:s text:c="19"/></text:span><text:span text:style-name="T5"><text:s text:c="56"/></text:span><text:span text:style-name="T6"><text:s/></text:span><text:span text:style-name="T5">六</text:span><text:span text:style-name="T1">、若被告將來被判有罪確定並入監服刑，是否願意收到報請假釋之相關資</text:span></text:p>
            <text:p text:style-name="P42"><text:span text:style-name="T1">訊：□願意（由矯正機關提供資訊）<text:tab/>□不願意</text:span><text:span text:style-name="T5">七</text:span><text:span text:style-name="T1">、□：附件（檢附身分證明文件</text:span><text:span text:style-name="T3">）</text:span><text:span text:style-name="T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39"><text:span text:style-name="T1">此致</text:span></text:p>
            <text:p text:style-name="P43"><text:span text:style-name="T1">○○○○地方檢察署</text:span></text:p>
            <text:p text:style-name="P44"><text:span text:style-name="T1">○○○○地方法院<text:tab/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5"><text:span text:style-name="T1">中<text:tab/>華<text:tab/>民<text:tab/>國<text:tab/><text:tab/>年<text:tab/>月<text:tab/>日聲請人<text:tab/><text:tab/>簽名蓋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11">＊有關平台提供之資訊，說明如下： 一、提供被害人刑事訴訟資訊之目的：</text:span></text:p>
      <text:p text:style-name="P3">司法機關保護被害人訴訟資訊之期待，秉持司法為民之理念， 以期落實溫暖而富有同理心之司法。</text:p>
      <text:p text:style-name="P5">二、得聲請之人：</text:p>
      <text:p text:style-name="P6">(一)強盜罪、擄人勒贖罪、人身侵害犯罪、性侵害犯罪之被害人，或其他攸關被害人權益而經檢察官認有必要通知者。但不包括少年刑事案件之被害人。</text:p>
      <text:p text:style-name="P7"><text:span text:style-name="T11">(二)若上開特定案件之被害人為無行為能力或限制行為能力或死亡者，被害人之配偶、直系血親、三親等以內之旁系血親、二親等內之姻親或家長、家屬，皆得提出聲請（</text:span><text:span text:style-name="T12">不限一人</text:span><text:span text:style-name="T13">）</text:span>。</text:p>
      <text:p text:style-name="P8">三、聲請方法：</text:p>
      <text:p text:style-name="P9">得聲請之人，填寫「被害人刑事訴訟資訊獲知聲請狀」後，於偵查中或執行中向現正偵辦或執行案件之檢察機關、於審判中向審理之法院，提出聲請。</text:p>
      <text:p text:style-name="P5">四、告知方式：</text:p>
      <text:p text:style-name="P4"><text:span text:style-name="T11">受理機關核准聲請後，即開始建立被害人刑事訴訟資訊，並上</text:span><text:span text:style-name="T14">傳至「被害人刑事訴訟資訊獲知平台」，遇有應告知之案件資</text:span><text:span text:style-name="T15">訊，則以電子郵件寄送通知予聲請人。聲請人也可以登入本平</text:span><text:span text:style-name="T16">台查詢案件資訊。</text:span></text:p>
      <text:p text:style-name="P10">五、告知事項：</text:p>
      <text:p text:style-name="P11">被害人於訴訟過程中所關心之事項：</text:p>
      <text:p text:style-name="P12">（一）<text:span text:style-name="T11"> 偵查中：檢察官對被告諭知強制處分結果</text:span>（<text:span text:style-name="T12">例如具保、</text:span><text:span text:style-name="T11">責付、限制住居、聲請羈押、停止羈押等</text:span><text:span text:style-name="T13">）</text:span><text:span text:style-name="T17">、偵查結果、</text:span><text:span text:style-name="T12">被告通緝到案。</text:span></text:p>
      <text:p text:style-name="P13">（二） 審判中：法院判決結果、審判中強制處分情形等。</text:p>
      <text:p text:style-name="P14">（三） 執行中：受刑人入監、申請假釋及出監之情形。六、程序之停止：</text:p>
      <text:p text:style-name="P15">聲請人得隨時以書狀提出聲請，停止獲知案件資訊。</text:p>
      <text:p text:style-name="Text_20_body">七、檢察機關僅提供自核准聲請後發生或繼續存在之案件資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margin-top="0.06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494cm" fo:margin-left="2.963cm" fo:margin-right="2.963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凱復</meta:initial-creator>
    <meta:creation-date>2024-09-04T15:12:58</meta:creation-date>
    <dc:date>2024-09-04T15:12:58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48" meta:word-count="1022" meta:character-count="1168" meta:non-whitespace-character-count="1033"/>
    <meta:user-defined meta:name="AppVersion">12.0000</meta:user-defined>
    <meta:user-defined meta:name="Created" meta:value-type="date">2024-04-16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