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5cm" fo:margin-top="0cm" fo:margin-bottom="0cm" table:align="center" style:writing-mode="lr-tb"/>
    </style:style>
    <style:style style:name="表格1.A" style:family="table-column">
      <style:table-column-properties style:column-width="9.252cm"/>
    </style:style>
    <style:style style:name="表格1.B" style:family="table-column">
      <style:table-column-properties style:column-width="9.253cm"/>
    </style:style>
    <style:style style:name="表格1.1" style:family="table-row">
      <style:table-row-properties style:min-row-height="5.373cm" fo:keep-together="auto"/>
    </style:style>
    <style:style style:name="表格1.A1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5pt solid #000000" fo:border-top="2.25pt double #000000" fo:border-bottom="2.25pt double #000000"/>
    </style:style>
    <style:style style:name="表格1.B1" style:family="table-cell">
      <style:table-cell-properties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text-align="center" style:justify-single-word="false" fo:orphans="0" fo:widows="0"/>
    </style:style>
    <style:style style:name="P4" style:family="paragraph" style:parent-style-name="Text_20_body">
      <style:paragraph-properties fo:text-align="center" style:justify-single-word="false" fo:orphans="0" fo:widows="0"/>
      <style:text-properties fo:font-size="18pt" style:font-size-asian="18pt"/>
    </style:style>
    <style:style style:name="P5" style:family="paragraph" style:parent-style-name="Text_20_body">
      <style:paragraph-properties fo:text-align="center" style:justify-single-word="false" fo:orphans="0" fo:widows="0"/>
      <style:text-properties fo:letter-spacing="0.074cm"/>
    </style:style>
    <style:style style:name="P6" style:family="paragraph" style:parent-style-name="Text_20_body">
      <style:paragraph-properties fo:margin-left="0cm" fo:margin-right="-0.088cm" fo:text-indent="0cm" style:auto-text-indent="false"/>
    </style:style>
    <style:style style:name="P7" style:family="paragraph" style:parent-style-name="Text_20_body">
      <style:paragraph-properties fo:margin-left="2.247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4.657cm" style:auto-text-indent="false"/>
      <style:text-properties fo:font-size="22pt" style:font-size-asian="22pt"/>
    </style:style>
    <style:style style:name="T1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二</text:p>
      <text:p text:style-name="P8">切 <text:s/>結 <text:s/>書</text:p>
      <text:p text:style-name="P2"/>
      <text:p text:style-name="P6">本人報名應臺灣桃園地方檢察署<text:span text:style-name="T1">約僱人員</text:span>甄選，檢附之文件影本，如有偽造、變造、假借、冒用等情事，一經查明，已錄取者，願受撤銷錄取資格處分；已核僱者，願受撤銷核僱處分。其涉及刑事責任者，願被移送檢察機關辦理，絕無異議。</text:p>
      <text:p text:style-name="Text_20_body"/>
      <text:p text:style-name="P7">立切結書人：　　　　　　　（請簽名或蓋章）</text:p>
      <text:p text:style-name="P7">身分證號碼： </text:p>
      <text:p text:style-name="P7">地址及電話： </text:p>
      <text:p text:style-name="P7">立切結書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國民身分證影印本粘貼處</text:p>
            <text:p text:style-name="P4">（正面）</text:p>
            <text:p text:style-name="P3">影 印 本 務 需 清 晰</text:p>
            <text:p text:style-name="P5">粘貼請勿超出欄外</text:p>
          </table:table-cell>
          <table:table-cell table:style-name="表格1.B1" office:value-type="string">
            <text:p text:style-name="P4">國民身分證影印本粘貼處</text:p>
            <text:p text:style-name="P4">（背面）</text:p>
            <text:p text:style-name="P3">影 印 本 務 需 清 晰</text:p>
            <text:p text:style-name="P5">粘貼請勿超出欄外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IBM USER</meta:initial-creator>
    <meta:editing-cycles>11</meta:editing-cycles>
    <meta:print-date>2012-08-01T01:22:00</meta:print-date>
    <meta:creation-date>2017-10-27T07:19:00</meta:creation-date>
    <dc:date>2024-06-28T15:19:25.759000000</dc:date>
    <dc:language>zh-TW</dc:language>
    <meta:editing-duration>PT3M49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5" meta:word-count="208" meta:character-count="245" meta:non-whitespace-character-count="208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