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7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-報名名冊" table:style-name="ta1">
        <table:table-column table:style-name="co1" table:number-columns-repeated="2" table:default-cell-style-name="ce9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1" table:number-rows-spanned="1" table:style-name="ce11">
            <text:p>臺灣桃園地方檢察署公開甄選約僱人員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附件一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口試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編號</text:p>
          </table:table-cell>
          <table:table-cell office:value-type="string" table:style-name="ce2">
            <text:p>性</text:p>
            <text:p>別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學　　歷</text:p>
          </table:table-cell>
          <table:table-cell office:value-type="string" table:style-name="ce2">
            <text:p>經歷與現職</text:p>
          </table:table-cell>
          <table:table-cell office:value-type="string" table:style-name="ce2">
            <text:p>地址</text:p>
            <text:p>(戶藉地址)</text:p>
          </table:table-cell>
          <table:table-cell office:value-type="string" table:style-name="ce2">
            <text:p>地址</text:p>
            <text:p>(通訊地址)</text:p>
          </table:table-cell>
          <table:table-cell office:value-type="string" table:style-name="ce3">
            <text:p>電話</text:p>
          </table:table-cell>
          <table:table-cell table:number-columns-repeated="16373" table:style-name="ce4"/>
        </table:table-row>
        <table:table-row table:style-name="ro4">
          <table:table-cell table:number-columns-repeated="2" table:style-name="ce5"/>
          <table:table-cell office:value-type="string" table:style-name="ce6">
            <text:p>王小明</text:p>
            <text:p>(範例)</text:p>
            <text:p/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男/女</text:p>
          </table:table-cell>
          <table:table-cell office:value-type="string" table:style-name="ce7">
            <text:p>900101</text:p>
          </table:table-cell>
          <table:table-cell office:value-type="string" table:style-name="ce6">
            <text:p>○○專科學校○○科畢業</text:p>
            <text:p>(如為碩士畢業，專科或大學畢業學校請一併填寫)</text:p>
          </table:table-cell>
          <table:table-cell office:value-type="string" table:style-name="ce6">
            <text:p>桃園地檢署約僱人員(1120301-1121231)</text:p>
            <text:p>桃園市政府社會局約僱人員(1100701-1101031)</text:p>
          </table:table-cell>
          <table:table-cell office:value-type="string" table:style-name="ce8">
            <text:p>(郵遞區號)○○縣○○鎮○○路○○段○○號○樓之○</text:p>
          </table:table-cell>
          <table:table-cell office:value-type="string" table:style-name="ce8">
            <text:p>(郵遞區號)○○縣○○鎮○○路○○段○○號○樓之○</text:p>
          </table:table-cell>
          <table:table-cell office:value-type="string" table:style-name="ce6">
            <text:p>0911000000</text:p>
            <text:p>(03)123456</text:p>
          </table:table-cell>
          <table:table-cell table:number-columns-repeated="16373"/>
        </table:table-row>
        <table:table-row table:style-name="ro2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7" table:number-rows-spanned="1" table:style-name="ce14">
            <text:p>報名資格條件</text:p>
          </table:table-cell>
          <table:covered-table-cell table:number-columns-repeated="6"/>
          <table:table-cell office:value-type="string" table:number-columns-spanned="4" table:number-rows-spanned="1" table:style-name="ce14">
            <text:p>應繳證明文件(影本請統一使用A4紙張，並按順序排列)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15">
            <text:p>1.國內外專科以上學校畢業，或高級中等學校畢業並具有與擬任工作性質相當之訓練6個月以上或2年以上之經驗者。。</text:p>
            <text:p>2.具備電腦軟硬體基本常識及操作。</text:p>
            <text:p>3.具積極熱忱服務態度。</text:p>
            <text:p>4.且無公務人員任用法第28條所列不得為公務人員情事之一者：</text:p>
            <text:p>（1）未具或喪失中華民國國籍者。</text:p>
            <text:p>（2）具中華民國國籍兼具外國國籍者。</text:p>
            <text:p>（3）動員戡亂時期終止後，曾犯內亂罪、外患罪，經判刑確定或通緝有案尚未結案者。</text:p>
            <text:p>（4）曾服公務有貪污行為，經判刑確定或通緝有案尚未結案者。</text:p>
            <text:p>（5）犯前二款以外之罪，判處有期徒刑以上之刑確定，尚未執行或執行未畢者。</text:p>
            <text:p>（6）依法停止任用者。</text:p>
            <text:p>（7）褫奪公權尚未復權者。</text:p>
            <text:p>（8）經原住民族特種考試及格，而未具或喪失原住民身分。</text:p>
            <text:p>（9）受監護或輔助宣告，尚未撤銷。</text:p>
            <text:p/>
          </table:table-cell>
          <table:covered-table-cell table:number-columns-repeated="6"/>
          <table:table-cell office:value-type="string" table:number-columns-spanned="4" table:number-rows-spanned="1" table:style-name="ce15">
            <text:p><text:span text:style-name="T4">1.報名表1份excel檔(請先以email傳送至本署</text:span><text:span text:style-name="T5">人事室信箱</text:span><text:span text:style-name="T4">，俾便建檔。</text:span>寄件者請使用本名並確認檔案無毒）。</text:p>
            <text:p>2.切結書及身分證正反面影本1份（請注意必填欄位、勿缺漏）。</text:p>
            <text:p>3.自傳1份（請務必填寫）。</text:p>
            <text:p>4.畢業證書影本1份。</text:p>
            <text:p>5.退伍令或免役證明影本1份（無則免附）。</text:p>
            <text:p>6.身障手冊影本1份（無則免附）。</text:p>
            <text:p>7.工作證明(無則免附)。</text:p>
            <text:p/>
            <text:p>第1至3項之空白表格，請自本署網站下載，填妥後併第4至7項以掛號郵寄本署或送本署收發室(信封請註明<text:span text:style-name="T6">應徵約僱人員</text:span>）。</text:p>
            <text:p/>
            <text:p/>
            <text:p>臺灣桃園地方檢察署人事室信箱：tycp@mail.moj.gov.tw</text:p>
            <text:p>臺灣桃園地方檢察署地址：330060桃園市桃園區正光路898號</text:p>
            <text:p/>
            <text:p/>
            <text:p><text:span text:style-name="T7">※</text:span><text:span text:style-name="T8">同意調閱個人資料<text:s/></text:span>親自簽名：________________</text:p>
          </table:table-cell>
          <table:covered-table-cell table:number-columns-repeated="3"/>
          <table:table-cell table:number-columns-repeated="16373"/>
        </table:table-row>
        <table:table-row table:number-rows-repeated="3" table:style-name="ro7">
          <table:table-cell table:number-columns-repeated="2" table:style-name="ce9"/>
          <table:table-cell table:number-columns-repeated="16382" table:style-name="ce1"/>
        </table:table-row>
        <table:table-row table:style-name="ro7">
          <table:table-cell table:number-columns-repeated="2" table:style-name="ce9"/>
          <table:table-cell table:number-columns-repeated="6" table:style-name="ce1"/>
          <table:table-cell table:style-name="ce10"/>
          <table:table-cell table:number-columns-repeated="16375" table:style-name="ce1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T2" style:family="text">
      <style:text-properties fo:color="#000000" style:font-name="新細明體1" style:font-name-asian="新細明體1" style:font-name-complex="新細明體1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<text:date>???</text:date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USER</meta:initial-creator>
    <dc:creator>MOJ</dc:creator>
    <meta:creation-date>2005-05-02T14:04:25Z</meta:creation-date>
    <dc:date>2024-08-27T07:57:52Z</dc:date>
    <meta:print-date>2024-08-27T06:57:07Z</meta:print-date>
    <meta:editing-cycles>1</meta:editing-cycles>
    <meta:editing-duration>PT9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