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794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5.689cm"/>
    </style:style>
    <style:style style:name="co6" style:family="table-column">
      <style:table-column-properties fo:break-before="auto" style:column-width="5.874cm"/>
    </style:style>
    <style:style style:name="co7" style:family="table-column">
      <style:table-column-properties fo:break-before="auto" style:column-width="4.366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1.984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3.68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0.86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10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automatic"/>
    </style:style>
    <style:style style:name="ce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標楷體1" fo:font-size="2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ff0000" style:font-name="標楷體1" fo:font-size="12pt" fo:font-weight="bold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fo:color="#ff0000" style:font-name="標楷體1" fo:font-size="12pt" fo:font-weight="bold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6" style:family="text">
      <style:text-properties fo:color="#000000" style:font-name="標楷體1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size-asian="16pt" style:font-size-complex="16pt" style:font-weight-asian="bold" style:font-weight-complex="bold" style:font-style-asian="normal" style:font-style-complex="normal" style:font-name="標楷體1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報名名冊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9" table:number-columns-repeated="1013" table:default-cell-style-name="ce20"/>
        <table:table-column table:style-name="co10" table:number-columns-repeated="15360" table:default-cell-style-name="ce20"/>
        <table:table-row table:style-name="ro1">
          <table:table-cell table:style-name="ce11" office:value-type="string" calcext:value-type="string" table:number-columns-spanned="11" table:number-rows-spanned="1">
            <text:p>臺灣桃園地方檢察署公開甄選<text:span text:style-name="T1">書記官</text:span>約聘人員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2" office:value-type="string" calcext:value-type="string" table:number-columns-spanned="11" table:number-rows-spanned="1">
            <text:p>附件一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口試編號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編號</text:p>
          </table:table-cell>
          <table:table-cell table:style-name="ce2" office:value-type="string" calcext:value-type="string">
            <text:p>性</text:p>
            <text:p>別</text:p>
          </table:table-cell>
          <table:table-cell table:style-name="ce2" office:value-type="string" calcext:value-type="string">
            <text:p>出生</text:p>
            <text:p>年月日</text:p>
          </table:table-cell>
          <table:table-cell table:style-name="ce2" office:value-type="string" calcext:value-type="string">
            <text:p>學　　歷</text:p>
          </table:table-cell>
          <table:table-cell table:style-name="ce2" office:value-type="string" calcext:value-type="string">
            <text:p>經歷與現職</text:p>
          </table:table-cell>
          <table:table-cell table:style-name="ce2" office:value-type="string" calcext:value-type="string">
            <text:p>地址</text:p>
            <text:p>(戶藉地址)</text:p>
          </table:table-cell>
          <table:table-cell table:style-name="ce2" office:value-type="string" calcext:value-type="string">
            <text:p>地址</text:p>
            <text:p>(通訊地址)</text:p>
          </table:table-cell>
          <table:table-cell table:style-name="ce3" office:value-type="string" calcext:value-type="string">
            <text:p>電話</text:p>
          </table:table-cell>
          <table:table-cell table:style-name="ce4" table:number-columns-repeated="16373"/>
        </table:table-row>
        <table:table-row table:style-name="ro4">
          <table:table-cell table:style-name="ce5" table:number-columns-repeated="2"/>
          <table:table-cell table:style-name="ce6" office:value-type="string" calcext:value-type="string">
            <text:p>王小明</text:p>
            <text:p>(範例)</text:p>
            <text:p/>
          </table:table-cell>
          <table:table-cell table:style-name="ce6" office:value-type="string" calcext:value-type="string">
            <text:p>A123456789</text:p>
          </table:table-cell>
          <table:table-cell table:style-name="ce6" office:value-type="string" calcext:value-type="string">
            <text:p>男/女</text:p>
          </table:table-cell>
          <table:table-cell table:style-name="ce7" office:value-type="string" calcext:value-type="string">
            <text:p>900101</text:p>
          </table:table-cell>
          <table:table-cell table:style-name="ce6" office:value-type="string" calcext:value-type="string">
            <text:p>○○大學○○系畢業</text:p>
            <text:p>(如為碩士畢業，請一併填寫)</text:p>
          </table:table-cell>
          <table:table-cell table:style-name="ce6" office:value-type="string" calcext:value-type="string">
            <text:p>桃園地檢署約僱人員(1120301-1121231)</text:p>
            <text:p>桃園市政府社會局約僱人員(1100701-1101031)</text:p>
          </table:table-cell>
          <table:table-cell table:number-columns-repeated="2" table:style-name="ce8" office:value-type="string" calcext:value-type="string">
            <text:p>(郵遞區號)○○縣○○鎮○○路○○段○○號○樓之○</text:p>
          </table:table-cell>
          <table:table-cell table:style-name="ce6" office:value-type="string" calcext:value-type="string">
            <text:p>0911000000</text:p>
            <text:p>(03)123456</text:p>
          </table:table-cell>
          <table:table-cell table:number-columns-repeated="16373"/>
        </table:table-row>
        <table:table-row table:style-name="ro2">
          <table:table-cell table:style-name="ce13" table:number-columns-spanned="11" table:number-rows-spanned="1"/>
          <table:covered-table-cell table:number-columns-repeated="10"/>
          <table:table-cell table:number-columns-repeated="16373"/>
        </table:table-row>
        <table:table-row table:style-name="ro5">
          <table:table-cell table:style-name="ce17" office:value-type="string" calcext:value-type="string" table:number-columns-spanned="7" table:number-rows-spanned="1">
            <text:p>報名資格條件</text:p>
          </table:table-cell>
          <table:covered-table-cell table:number-columns-repeated="6"/>
          <table:table-cell table:style-name="ce17" office:value-type="string" calcext:value-type="string" table:number-columns-spanned="4" table:number-rows-spanned="1">
            <text:p>應繳證明文件(影本請統一使用A4紙張，並按順序排列)</text:p>
          </table:table-cell>
          <table:covered-table-cell table:number-columns-repeated="3"/>
          <table:table-cell table:number-columns-repeated="16373"/>
        </table:table-row>
        <table:table-row table:style-name="ro6">
          <table:table-cell table:style-name="ce18" office:value-type="string" calcext:value-type="string" table:number-columns-spanned="7" table:number-rows-spanned="1">
            <text:p>1.國內外大學以上學校畢業者。</text:p>
            <text:p>2.具電腦中文輸入能力每分鐘<text:span text:style-name="T2">40</text:span>個字以上(以本署測驗為準)、熟悉Word、Excel電腦文書處理及email電子信箱傳送收信等操作知能。</text:p>
            <text:p>3.且無公務人員任用法第28條所列不得為公務人員情事之一者：</text:p>
            <text:p>（1）未具或喪失中華民國國籍者。</text:p>
            <text:p>（2）具中華民國國籍兼具外國國籍者。</text:p>
            <text:p>（3）動員戡亂時期終止後，曾犯內亂罪、外患罪，經判刑確定或通緝有</text:p>
            <text:p>案尚未結案者。</text:p>
            <text:p>（4）曾服公務有貪污行為，經判刑確定或通緝有案尚未結案者。</text:p>
            <text:p>（5）犯前二款以外之罪，判處有期徒刑以上之刑確定，尚未執行或執行</text:p>
            <text:p>未畢者。</text:p>
            <text:p>（6）依法停止任用者。</text:p>
            <text:p>（7）褫奪公權尚未復權者。</text:p>
            <text:p>（8）經原住民族特種考試及格，而未具或喪失原住民身分。</text:p>
            <text:p>（9）受監護或輔助宣告，尚未撤銷。</text:p>
            <text:p>4.具身心障礙身分者尤佳。</text:p>
            <text:p>5.具相關工作經驗者佳。</text:p>
          </table:table-cell>
          <table:covered-table-cell table:number-columns-repeated="6"/>
          <table:table-cell table:style-name="ce18" office:value-type="string" calcext:value-type="string" table:number-columns-spanned="4" table:number-rows-spanned="1">
            <text:p><text:span text:style-name="T3">1.報名表1份excel檔(請先行以email傳送至本署</text:span><text:span text:style-name="T4">人事室信箱</text:span><text:span text:style-name="T5">，俾便建檔。</text:span>寄件者請使用本名並確認檔案無毒）。</text:p>
            <text:p>2.切結書及身分證正反面影本1份（請注意必填欄位、勿缺漏）。</text:p>
            <text:p>3.自傳1份（請務必簽章）。</text:p>
            <text:p>4.畢業證書影本1份。</text:p>
            <text:p>5.退伍令或免役證明影本1份（無則免附）。</text:p>
            <text:p>6.身障手冊影本1份（無則免附）。</text:p>
            <text:p/>
            <text:p>第1至3項之空白表格，請自本署網站下載，填妥後併第4至6項以掛號郵寄本署或送本署收發室(信封請註明<text:span text:style-name="T6">應徵書記官儲備約聘人員</text:span>）。</text:p>
            <text:p/>
            <text:p/>
            <text:p>臺灣桃園地方檢察署人事室信箱：tycp@mail.moj.gov.tw</text:p>
            <text:p>臺灣桃園地方檢察署地址：330060桃園市桃園區正光路898號</text:p>
            <text:p/>
            <text:p/>
            <text:p><text:span text:style-name="T7">※</text:span><text:span text:style-name="T8">同意調閱個人資料 </text:span>親自簽名：________________</text:p>
          </table:table-cell>
          <table:covered-table-cell table:number-columns-repeated="3"/>
          <table:table-cell table:number-columns-repeated="16373"/>
        </table:table-row>
        <table:table-row table:style-name="ro7" table:number-rows-repeated="3">
          <table:table-cell table:number-columns-repeated="16384"/>
        </table:table-row>
        <table:table-row table:style-name="ro7">
          <table:table-cell table:number-columns-repeated="8"/>
          <table:table-cell table:style-name="ce10"/>
          <table:table-cell table:number-columns-repeated="16375"/>
        </table:table-row>
        <table:table-row table:style-name="ro8" table:number-rows-repeated="104856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5">0000/00/00</text:date>, <text:time style:data-style-name="N2" text:time-value="09:20:22.39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<text:date style:data-style-name="N2" text:date-value="2024-08-05">0000/00/00</text:date></text:span></text:p>
        </style:region-right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IBM USER</meta:initial-creator>
    <meta:creation-date>2005-05-02T14:04:25Z</meta:creation-date>
    <dc:date>2024-08-05T09:20:38.324000000</dc:date>
    <meta:print-date>2024-03-11T07:23:12Z</meta:print-date>
    <meta:editing-cycles>3</meta:editing-cycles>
    <meta:editing-duration>PT3M51S</meta:editing-duration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