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0729in" text:min-label-width="0.3333in" text:list-level-position-and-space-mode="label-alignment">
          <style:list-level-label-alignment text:label-followed-by="listtab" fo:margin-left="0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4" style:num-suffix=".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7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6">
      <text:list-level-style-bullet text:level="1" text:style-name="WW_CharLFO6LVL1" text:bullet-char="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bullet>
      <text:list-level-style-bullet text:level="3" text:style-name="WW_CharLFO6LVL3" text:bullet-char="•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bullet>
      <text:list-level-style-bullet text:level="4" text:style-name="WW_CharLFO6LVL4" text:bullet-char="•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bullet>
      <text:list-level-style-bullet text:level="5" text:style-name="WW_CharLFO6LVL5" text:bullet-char="•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bullet>
      <text:list-level-style-bullet text:level="6" text:style-name="WW_CharLFO6LVL6" text:bullet-char="•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bullet>
      <text:list-level-style-bullet text:level="7" text:style-name="WW_CharLFO6LVL7" text:bullet-char="•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bullet>
      <text:list-level-style-bullet text:level="8" text:style-name="WW_CharLFO6LVL8" text:bullet-char="•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bullet>
      <text:list-level-style-bullet text:level="9" text:style-name="WW_CharLFO6LVL9" text:bullet-char="•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3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>
        <style:tab-stops>
          <style:tab-stop style:type="left" style:position="4.8993in"/>
        </style:tab-stops>
      </style:paragraph-properties>
    </style:style>
    <style:style style:name="T3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" style:parent-style-name="本文" style:family="paragraph">
      <style:paragraph-properties style:snap-to-layout-grid="false">
        <style:tab-stops>
          <style:tab-stop style:type="left" style:position="0.3833in"/>
          <style:tab-stop style:type="left" style:position="0.384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P39" style:parent-style-name="本文" style:family="paragraph">
      <style:paragraph-properties style:snap-to-layout-grid="false">
        <style:tab-stops>
          <style:tab-stop style:type="left" style:position="0.3833in"/>
          <style:tab-stop style:type="left" style:position="0.384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P42" style:parent-style-name="本文" style:family="paragraph">
      <style:paragraph-properties style:snap-to-layout-grid="false">
        <style:tab-stops>
          <style:tab-stop style:type="left" style:position="0.3833in"/>
          <style:tab-stop style:type="left" style:position="0.384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P45" style:parent-style-name="本文" style:family="paragraph">
      <style:paragraph-properties style:snap-to-layout-grid="false">
        <style:tab-stops>
          <style:tab-stop style:type="left" style:position="0.3833in"/>
          <style:tab-stop style:type="left" style:position="0.384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P48" style:parent-style-name="本文" style:family="paragraph">
      <style:paragraph-properties style:snap-to-layout-grid="false">
        <style:tab-stops>
          <style:tab-stop style:type="left" style:position="0.3833in"/>
          <style:tab-stop style:type="left" style:position="0.384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P51" style:parent-style-name="本文" style:family="paragraph">
      <style:paragraph-properties style:snap-to-layout-grid="false">
        <style:tab-stops>
          <style:tab-stop style:type="left" style:position="0.3833in"/>
          <style:tab-stop style:type="left" style:position="0.384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P54" style:parent-style-name="本文" style:family="paragraph">
      <style:paragraph-properties style:snap-to-layout-grid="false">
        <style:tab-stops>
          <style:tab-stop style:type="left" style:position="0.3833in"/>
          <style:tab-stop style:type="left" style:position="0.384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P57" style:parent-style-name="本文" style:family="paragraph">
      <style:paragraph-properties style:snap-to-layout-grid="false">
        <style:tab-stops>
          <style:tab-stop style:type="left" style:position="0.3833in"/>
          <style:tab-stop style:type="left" style:position="0.384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P60" style:parent-style-name="本文" style:family="paragraph">
      <style:paragraph-properties style:snap-to-layout-grid="false">
        <style:tab-stops>
          <style:tab-stop style:type="left" style:position="0.3833in"/>
          <style:tab-stop style:type="left" style:position="0.384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P65" style:parent-style-name="本文" style:family="paragraph">
      <style:paragraph-properties style:snap-to-layout-grid="false">
        <style:tab-stops>
          <style:tab-stop style:type="left" style:position="0.3833in"/>
          <style:tab-stop style:type="left" style:position="0.384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fo:background-color="#FFFFFF"/>
    </style:style>
    <style:style style:name="P78" style:parent-style-name="內文" style:family="paragraph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5556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0%" draw:stroke="solid" svg:stroke-width="0.01042in" svg:stroke-color="#ffffff" svg:stroke-opacity="100%" draw:stroke-linejoin="miter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-0.01394in" svg:width="2.85903in" svg:height="1.14028in" draw:z-index="251661312" draw:id="id1" draw:style-name="a3" draw:name="Rectangle 11" text:anchor-type="paragraph"><svg:title/><svg:desc/><text:p text:style-name="P3">(請依郵政法掌握郵寄班次，如逾時寄達主辦機關，視為無效標，後果由投標廠商自行負責)</text:p><draw:enhanced-geometry draw:type="non-primitive" svg:viewBox="0 0 21600 21600" draw:enhanced-path="M 0 0 L 21600 0 21600 21600 0 21600 Z N"/></draw:custom-shape></text:span><text:span text:style-name="T4">□□□-□□</text:span><text:span text:style-name="T5"><text:s text:c="2"/>(本張黏貼於標封封面)</text:span></text:p>
      <text:p text:style-name="內文"><text:span text:style-name="T6"><draw:custom-shape svg:x="8.18194in" svg:y="0.13681in" svg:width="0.45069in" svg:height="0.45in" draw:z-index="251660288" draw:id="id2" draw:style-name="a4" draw:name="Rectangle 10" text:anchor-type="paragraph"><svg:title/><svg:desc/><text:p text:style-name="P7">掛 <text:s/>號</text:p><draw:enhanced-geometry draw:type="non-primitive" svg:viewBox="0 0 21600 21600" draw:enhanced-path="M 0 0 L 21600 0 21600 21600 0 21600 Z N"/></draw:custom-shape></text:span><text:span text:style-name="T8">投標廠商：</text:span></text:p>
      <text:p text:style-name="P9">地 <text:s text:c="3"/>址：</text:p>
      <text:p text:style-name="P10">負 責 人：</text:p>
      <text:p text:style-name="P11">統一編號：</text:p>
      <text:p text:style-name="P12">電 <text:s text:c="3"/>話：</text:p>
      <text:p text:style-name="內文"><text:span text:style-name="T13"><draw:g draw:z-index="251658240" draw:name="Group 12" draw:id="id5" draw:style-name="a7" text:anchor-type="paragraph"><svg:title/><svg:desc/><draw:custom-shape svg:x="0.01875in" svg:y="0.08264in" svg:width="0.65833in" svg:height="0.69722in" draw:id="id3" draw:style-name="a5" draw:name="Rectangle 13"><svg:title/><svg:desc/><text:p text:style-name="P14">編 <text:s text:c="2"/>號</text:p><draw:enhanced-geometry draw:type="non-primitive" svg:viewBox="0 0 21600 21600" draw:enhanced-path="M 0 0 L 21600 0 21600 21600 0 21600 Z N"/></draw:custom-shape><draw:connector draw:type="line" svg:x1="0.01875in" svg:y1="0.30181in" svg:x2="0.67708in" svg:y2="0.30181in" draw:id="id4" draw:style-name="a6" draw:name="AutoShape 14"><svg:title/><svg:desc/></draw:connector></draw:g></text:span><text:span text:style-name="T15"><text:s text:c="16"/></text:span><text:span text:style-name="T16">330</text:span><text:span text:style-name="T17">060</text:span><text:span text:style-name="T18"><text:s text:c="2"/></text:span><text:span text:style-name="T19">桃園市桃園區</text:span><text:span text:style-name="T20">正光</text:span><text:span text:style-name="T21">路</text:span><text:span text:style-name="T22">898</text:span><text:span text:style-name="T23">號</text:span></text:p>
      <text:p text:style-name="內文"><text:span text:style-name="T24"><text:s text:c="10"/></text:span><text:span text:style-name="T25">臺灣桃園地方</text:span><text:span text:style-name="T26">檢察署</text:span><text:span text:style-name="T27">總務科</text:span><text:span text:style-name="T28"><text:s text:c="2"/>啟</text:span></text:p>
      <text:p text:style-name="內文"><text:span text:style-name="T29"><text:s text:c="16"/></text:span><text:span text:style-name="T30">寄達或親送</text:span><text:span text:style-name="T31">本署</text:span><text:span text:style-name="T32">1樓服務中心收文處</text:span></text:p>
      <text:p text:style-name="P33"><text:span text:style-name="T34"><draw:custom-shape svg:x="7.36528in" svg:y="0.20139in" svg:width="1.28125in" svg:height="1.03958in" draw:z-index="251663360" draw:id="id6" draw:style-name="a8" draw:name="Rectangle 15" text:anchor-type="paragraph"><svg:title/><svg:desc/><text:p text:style-name="P35">＊內附文件：(請於投標前再次檢視)</text:p><text:p text:style-name="P36"><text:span text:style-name="T37">□</text:span><text:span text:style-name="T38">資格標單(應含附件)</text:span></text:p><text:p text:style-name="P39"><text:span text:style-name="T40">□</text:span><text:span text:style-name="T41">廠商登記或設立之證明</text:span></text:p><text:p text:style-name="P42"><text:span text:style-name="T43">□</text:span><text:span text:style-name="T44">最近一期營業稅納稅證明</text:span></text:p><text:p text:style-name="P45"><text:span text:style-name="T46">□</text:span><text:span text:style-name="T47">便利商店經營實績經驗之證明文件</text:span></text:p><text:p text:style-name="P48"><text:span text:style-name="T49">□</text:span><text:span text:style-name="T50">信用證明或無退票證明</text:span></text:p><text:p text:style-name="P51"><text:span text:style-name="T52">□</text:span><text:span text:style-name="T53">營運企劃書(一式 10 份)</text:span></text:p><text:p text:style-name="P54"><text:span text:style-name="T55">□</text:span><text:span text:style-name="T56">廠商資格登記審查表</text:span></text:p><text:p text:style-name="P57"><text:span text:style-name="T58">□</text:span><text:span text:style-name="T59">委託代理授權書</text:span></text:p><text:p text:style-name="P60"><text:span text:style-name="T61">□</text:span><text:span text:style-name="T62">退還押標金</text:span><text:span text:style-name="T63">申請書及</text:span><text:span text:style-name="T64">收據</text:span></text:p><text:p text:style-name="P65"><text:span text:style-name="T66">□</text:span><text:span text:style-name="T67">價格標單</text:span></text:p><draw:enhanced-geometry draw:type="non-primitive" svg:viewBox="0 0 21600 21600" draw:enhanced-path="M 0 0 L 21600 0 21600 21600 0 21600 Z N"/></draw:custom-shape></text:span><text:span text:style-name="T68">案 <text:s text:c="3"/>號：</text:span><text:span text:style-name="T69">TY</text:span><text:span text:style-name="T70">P</text:span><text:span text:style-name="T71">D1</text:span><text:span text:style-name="T72">1</text:span><text:span text:style-name="T73">3</text:span><text:span text:style-name="T74">001</text:span></text:p>
      <text:p text:style-name="P75"><text:span text:style-name="T76">採購名稱：</text:span><text:span text:style-name="T77">辦公大樓北側戶外平面停車場經營公開標租案</text:span></text:p>
      <text:p text:style-name="P78">截止收件：113年6月4日上午9時整</text:p>
      <text:p text:style-name="內文"><text:span text:style-name="T79">開標時間：</text:span><text:span text:style-name="T80">11</text:span><text:span text:style-name="T81">3</text:span><text:span text:style-name="T82">年</text:span><text:span text:style-name="T83">6</text:span><text:span text:style-name="T84">月</text:span><text:span text:style-name="T85">5</text:span><text:span text:style-name="T86">日</text:span><text:span text:style-name="T87">上</text:span><text:span text:style-name="T88">午</text:span><text:span text:style-name="T89">10</text:span><text:span text:style-name="T90">時</text:span><text:span text:style-name="T91">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/>
      <style:text-properties style:font-name="細明體_HKSCS" style:font-name-asian="細明體_HKSCS" style:font-name-complex="細明體_HKSCS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6LVL1" style:family="text">
      <style:text-properties style:font-name="Wingdings" style:font-name-asian="Wingdings" style:font-name-complex="Wingdings" fo:color="#FF0000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0729in" text:min-label-width="0.3333in" text:list-level-position-and-space-mode="label-alignment">
          <style:list-level-label-alignment text:label-followed-by="listtab" fo:margin-left="0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4" style:num-suffix=".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7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6">
      <text:list-level-style-bullet text:level="1" text:style-name="WW_CharLFO6LVL1" text:bullet-char="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bullet>
      <text:list-level-style-bullet text:level="3" text:style-name="WW_CharLFO6LVL3" text:bullet-char="•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bullet>
      <text:list-level-style-bullet text:level="4" text:style-name="WW_CharLFO6LVL4" text:bullet-char="•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bullet>
      <text:list-level-style-bullet text:level="5" text:style-name="WW_CharLFO6LVL5" text:bullet-char="•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bullet>
      <text:list-level-style-bullet text:level="6" text:style-name="WW_CharLFO6LVL6" text:bullet-char="•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bullet>
      <text:list-level-style-bullet text:level="7" text:style-name="WW_CharLFO6LVL7" text:bullet-char="•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bullet>
      <text:list-level-style-bullet text:level="8" text:style-name="WW_CharLFO6LVL8" text:bullet-char="•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bullet>
      <text:list-level-style-bullet text:level="9" text:style-name="WW_CharLFO6LVL9" text:bullet-char="•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bullet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9.53958in" svg:height="0.86667in" draw:z-index="251671552" draw:id="id0" draw:style-name="a2" draw:transform="translate(-4.76979in -0.43333in) rotate(-5.49779) translate(4.76979in 0.43333in)" draw:name="PowerPlusWaterMarkObject12692580" text:anchor-type="paragraph"><svg:title/><svg:desc/><text:p text:style-name="a1" text:class-names="" text:cond-style-name=""><text:span text:style-name="a0" text:class-names="">非總務科承辦人請勿啟封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總務科08</dc:creator>
    <meta:creation-date>2024-05-22T02:05:00Z</meta:creation-date>
    <dc:date>2024-05-22T02:05:00Z</dc:date>
    <meta:print-date>2011-06-30T10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