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1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1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1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1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1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style:snap-to-layout-grid="false" fo:line-height="100%" fo:margin-right="0.6541in"/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P3" style:parent-style-name="標題2" style:family="paragraph">
      <style:paragraph-properties style:snap-to-layout-grid="false" fo:margin-top="0.125in" fo:margin-bottom="0.125in" fo:line-height="100%" fo:margin-left="0in" fo:margin-right="0in">
        <style:tab-stops/>
      </style:paragraph-properties>
      <style:text-properties style:font-name="標楷體" style:font-name-asian="標楷體" style:text-scale="95%"/>
    </style:style>
    <style:style style:name="P4" style:parent-style-name="本文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TableColumn6" style:family="table-column">
      <style:table-column-properties style:column-width="1.6in"/>
    </style:style>
    <style:style style:name="TableColumn7" style:family="table-column">
      <style:table-column-properties style:column-width="1.3256in"/>
    </style:style>
    <style:style style:name="TableColumn8" style:family="table-column">
      <style:table-column-properties style:column-width="0.1118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1388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8923in"/>
    </style:style>
    <style:style style:name="TableColumn13" style:family="table-column">
      <style:table-column-properties style:column-width="0.8888in"/>
    </style:style>
    <style:style style:name="Table5" style:family="table">
      <style:table-properties style:width="6.2666in" style:rel-width="100%" fo:margin-left="0in" table:align="left"/>
    </style:style>
    <style:style style:name="TableRow14" style:family="table-row">
      <style:table-row-properties style:min-row-height="0.3958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snap-to-layout-grid="false" fo:text-align="justify" fo:margin-left="0.01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ableRow25" style:family="table-row">
      <style:table-row-properties style:min-row-height="0.75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text-align="center" fo:margin-right="-0.0013in">
        <style:tab-stops>
          <style:tab-stop style:type="left" style:position="1.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39" style:family="table-row">
      <style:table-row-properties style:min-row-height="0.8493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fo:text-align="justify" fo:margin-left="0.0187in" fo:margin-right="0.0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97in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en" style:country-asian="US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51" style:family="table-row">
      <style:table-row-properties style:min-row-height="0.5458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56" style:family="table-row">
      <style:table-row-properties style:min-row-height="0.6819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en" style:country-asian="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en" style:country-asian="US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68" style:family="table-row">
      <style:table-row-properties style:min-row-height="0.5395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justify" fo:margin-left="0.01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Row74" style:family="table-row">
      <style:table-row-properties style:min-row-height="0.9305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55in" fo:font-size="12pt" style:font-size-asian="12pt" style:language-asian="en" style:country-asian="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justify" fo:margin-left="0.0187in">
        <style:tab-stops>
          <style:tab-stop style:type="left" style:position="0.9708in"/>
          <style:tab-stop style:type="left" style:position="1.5548in"/>
          <style:tab-stop style:type="left" style:position="2.1375in"/>
          <style:tab-stop style:type="left" style:position="2.7208in"/>
          <style:tab-stop style:type="left" style:position="3.303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style:text-scale="95%" fo:font-size="14pt" style:font-size-asian="14pt"/>
    </style:style>
    <style:style style:name="P91" style:parent-style-name="TableParagraph" style:family="paragraph">
      <style:paragraph-properties style:snap-to-layout-grid="false" fo:text-align="justify" fo:margin-left="0.01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style:text-scale="95%" fo:font-size="14pt" style:font-size-asian="14pt"/>
    </style:style>
    <style:style style:name="TableRow93" style:family="table-row">
      <style:table-row-properties style:min-row-height="0.7472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55in" fo:font-size="12pt" style:font-size-asian="12pt" style:language-asian="en" style:country-asian="US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justify" fo:margin-left="0.0187in" fo:margin-right="0.0111in">
        <style:tab-stops/>
      </style:paragraph-properties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7465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letter-spacing="-0.0138in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5277in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55in" fo:font-size="12pt" style:font-size-asian="12pt" style:language-asian="en" style:country-asian="US"/>
    </style:style>
    <style:style style:name="TableCell1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justify" fo:margin-left="0.6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17" style:parent-style-name="本文" style:family="paragraph">
      <style:paragraph-properties style:snap-to-layout-grid="false" fo:margin-left="0.3569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style:snap-to-layout-grid="false" fo:text-align="justify" fo:margin-right="0.0013in">
        <style:tab-stops>
          <style:tab-stop style:type="left" style:position="0.000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P121" style:parent-style-name="清單段落" style:family="paragraph">
      <style:paragraph-properties style:snap-to-layout-grid="false" fo:text-align="justify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h text:style-name="P1" text:outline-level="2"><text:span text:style-name="T2">價格標單</text:span></text:h>
      <text:h text:style-name="P3" text:outline-level="2">辦公大樓北側戶外平面停車場經營公開標租案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7">
            <text:p text:style-name="P18"><text:span text:style-name="T19">TY</text:span><text:span text:style-name="T20">P</text:span><text:span text:style-name="T21">D</text:span><text:span text:style-name="T22">11</text:span><text:span text:style-name="T23">3</text:span><text:span text:style-name="T24">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投標人名稱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負責人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生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身分證號碼【或法人</text:span><text:span text:style-name="T43">（公司）登記文件字號】</text:span>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<text:span text:style-name="T48">聯絡電話</text:span>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收件代理</text:span><text:span text:style-name="T60">人姓</text:span><text:span text:style-name="T61">名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住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標的物</text:p>
          </table:table-cell>
          <table:table-cell table:style-name="TableCell71" table:number-columns-spanned="7">
            <text:p text:style-name="P72"><text:span text:style-name="T73">本署辦公大樓北側戶外平面停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投</text:span><text:span text:style-name="T78">標金額</text:span><text:span text:style-name="T79">(中文大寫)</text:span></text:p>
          </table:table-cell>
          <table:table-cell table:style-name="TableCell80" table:number-columns-spanned="7">
            <text:p text:style-name="P81"><text:span text:style-name="T82">新臺幣</text:span><text:span text:style-name="T83"><text:tab/>拾</text:span><text:span text:style-name="T84"><text:tab/>萬</text:span><text:span text:style-name="T85"><text:tab/>仟</text:span><text:span text:style-name="T86"><text:tab/>佰</text:span><text:span text:style-name="T87"><text:tab/>拾</text:span><text:span text:style-name="T88"><text:tab/></text:span><text:span text:style-name="T89"><text:s text:c="2"/></text:span><text:span text:style-name="T90">元整。</text:span></text:p>
            <text:p text:style-name="P91"><text:span text:style-name="T92">（本標租案以每個月租金金額為競標金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承</text:span><text:span text:style-name="T97">諾事項</text:span></text:p>
          </table:table-cell>
          <table:table-cell table:style-name="TableCell98" table:number-columns-spanned="7">
            <text:p text:style-name="P99">本人願出上開金額承購上列標的物，一切手續悉願依照標租公告及投標須知辦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投標廠商章及負責人章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投</text:span><text:span text:style-name="T109">標日期</text:span></text:p>
          </table:table-cell>
          <table:table-cell table:style-name="TableCell110" table:number-columns-spanned="7">
            <text:p text:style-name="P111"><text:span text:style-name="T112">年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註：</text:p>
      <text:list text:style-name="LFO1" text:continue-numbering="true">
        <text:list-item>
          <text:p text:style-name="P118"><text:span text:style-name="T119">投標金額請以中文大寫：零、壹、貳、參、肆、伍、陸、柒、捌、玖等字書寫，如有塗改，</text:span><text:span text:style-name="T120">請認章。</text:span></text:p>
        </text:list-item>
        <text:list-item>
          <text:p text:style-name="P121"><text:span text:style-name="T122">內部欄位除「投標金額」一欄外，其餘</text:span><text:span text:style-name="T123">應與資格標單內容相同</text:span><text:span text:style-name="T124">，否則視為無效投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text-align="center" fo:line-height="0.4458in" fo:margin-left="0.6291in" fo:margin-right="0.6534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0pt" style:font-size-asian="20pt" style:font-size-complex="20pt" fo:hyphenate="false"/>
    </style:style>
    <style:style style:name="標題4" style:display-name="標題 4" style:family="paragraph" style:parent-style-name="內文" style:default-outline-level="4">
      <style:paragraph-properties fo:margin-top="0.0055in" fo:margin-left="0.5534in">
        <style:tab-stops/>
      </style:paragraph-properties>
      <style:text-properties style:font-name="新細明體" style:font-name-asian="新細明體" style:font-name-complex="新細明體" fo:font-size="15pt" style:font-size-asian="15pt" style:font-size-complex="15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Source Han Sans Bold" style:font-name-asian="Source Han Sans Bold" style:font-name-complex="Source Han Sans Bold" fo:font-weight="bold" style:font-weight-asian="bold" style:font-weight-complex="bold" style:letter-kerning="false" fo:font-size="20pt" style:font-size-asian="20pt" style:font-size-complex="2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style:letter-kerning="false" fo:font-size="15pt" style:font-size-asian="15pt" style:font-size-complex="15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清單段落" style:display-name="清單段落" style:family="paragraph" style:parent-style-name="內文">
      <style:paragraph-properties fo:margin-left="0.8569in" fo:text-indent="-0.1673in">
        <style:tab-stops/>
      </style:paragraph-properties>
      <style:text-properties style:font-name="新細明體" style:font-name-asian="新細明體" style:font-name-complex="新細明體"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新細明體" style:font-name-asian="新細明體" style:font-name-complex="新細明體" style:text-scale="10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1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1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1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1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1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總務科08</dc:creator>
    <meta:creation-date>2024-05-22T02:03:00Z</meta:creation-date>
    <dc:date>2024-05-22T02:03:00Z</dc:date>
    <meta:print-date>2020-11-26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