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 fo:margin-top="0.0277in" fo:margin-left="0.01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P8" style:parent-style-name="標題2" style:family="paragraph">
      <style:paragraph-properties fo:line-height="0.4798in" fo:margin-left="0.6104in" fo:margin-right="0.654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P11" style:parent-style-name="標題2" style:family="paragraph">
      <style:paragraph-properties style:snap-to-layout-grid="false" fo:margin-top="0.125in" fo:margin-bottom="0.125in" fo:line-height="100%" fo:margin-left="0in" fo:margin-right="0in">
        <style:tab-stops/>
      </style:paragraph-properties>
      <style:text-properties style:font-name="標楷體" style:font-name-asian="標楷體" style:text-scale="95%"/>
    </style:style>
    <style:style style:name="TableColumn13" style:family="table-column">
      <style:table-column-properties style:column-width="1.5736in" style:use-optimal-column-width="false"/>
    </style:style>
    <style:style style:name="TableColumn14" style:family="table-column">
      <style:table-column-properties style:column-width="1.3423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143in" style:use-optimal-column-width="false"/>
    </style:style>
    <style:style style:name="TableColumn19" style:family="table-column">
      <style:table-column-properties style:column-width="0.7784in" style:use-optimal-column-width="false"/>
    </style:style>
    <style:style style:name="TableColumn20" style:family="table-column">
      <style:table-column-properties style:column-width="0.2854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8958in" style:use-optimal-column-width="false"/>
    </style:style>
    <style:style style:name="Table12" style:family="table">
      <style:table-properties style:width="6.2666in" style:rel-width="100%" fo:margin-left="0in" table:align="left"/>
    </style:style>
    <style:style style:name="TableRow23" style:family="table-row">
      <style:table-row-properties style:min-row-height="0.3958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text-align="justify" fo:margin-left="0.01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62in" style:text-scale="105%" fo:font-size="14pt" style:font-size-asian="14pt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center" fo:margin-right="-0.0013in">
        <style:tab-stops>
          <style:tab-stop style:type="left" style:position="1.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Row48" style:family="table-row">
      <style:table-row-properties style:min-row-height="0.8493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text-align="justify" fo:margin-left="0.0187in" fo:margin-right="0.0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97in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en" style:country-asian="US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Row60" style:family="table-row">
      <style:table-row-properties style:min-row-height="0.5458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Row65" style:family="table-row">
      <style:table-row-properties style:min-row-height="0.6819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text-align="justify" fo:margin-left="0.018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en" style:country-asian="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language-asian="en" style:country-asian="US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TableRow77" style:family="table-row">
      <style:table-row-properties style:min-row-height="0.5305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text-align="justify" fo:margin-left="0.018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Row83" style:family="table-row">
      <style:table-row-properties style:min-row-height="0.7465in" style:use-optimal-row-height="false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055in" fo:font-size="12pt" style:font-size-asian="12pt" style:language-asian="en" style:country-asian="US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TableParagraph" style:family="paragraph">
      <style:paragraph-properties style:snap-to-layout-grid="false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9305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fo:text-align="justify" fo:margin-left="0.018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9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0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101" style:parent-style-name="TableParagraph" style:family="paragraph">
      <style:paragraph-properties style:snap-to-layout-grid="false" fo:text-align="justify" fo:margin-left="0.0187in">
        <style:tab-stops>
          <style:tab-stop style:type="left" style:position="1.748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text-scale="99%" fo:font-size="14pt" style:font-size-asian="14pt" style:language-asian="en" style:country-asian="US"/>
    </style:style>
    <style:style style:name="TableRow106" style:family="table-row">
      <style:table-row-properties style:min-row-height="0.7986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標楷體" style:font-name-asian="標楷體" fo:font-weight="bold" style:font-weight-asian="bold" fo:letter-spacing="-0.0138in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9375in" style:use-optimal-row-height="false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55in" fo:font-size="12pt" style:font-size-asian="12pt" style:language-asian="en" style:country-asian="US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justify" fo:margin-left="0.3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justify" fo:margin-left="-0.0027in" fo:margin-right="-0.0152in">
        <style:tab-stops>
          <style:tab-stop style:type="left" style:position="1.584in"/>
        </style:tab-stops>
      </style:paragraph-properties>
      <style:text-properties style:font-name="標楷體" style:font-name-asian="標楷體" fo:font-weight="bold" style:font-weight-asian="bold" fo:letter-spacing="-0.0138in" fo:font-size="12pt" style:font-size-asian="12pt" style:language-asian="en" style:country-asian="US"/>
    </style:style>
    <style:style style:name="TableCell1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/>
      <style:text-properties style:font-name="標楷體" style:font-name-asian="標楷體" fo:font-size="12pt" style:font-size-asian="12pt" style:language-asian="en" style:country-asian="US"/>
    </style:style>
    <style:style style:name="P127" style:parent-style-name="本文" style:family="paragraph">
      <style:paragraph-properties fo:margin-top="0.0972in" fo:line-height="118%" fo:margin-left="0.3208in" fo:margin-right="0.0013in" fo:text-indent="-0.32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id="id1" draw:style-name="a1" draw:name="文字方塊 1" text:anchor-type="as-char" svg:x="0in" svg:y="0in" svg:width="1.48958in" svg:height="0.48611in" style:rel-width="scale" style:rel-height="scale"><draw:text-box><text:p text:style-name="P6"><text:span text:style-name="T7">請詳閱投標須知</text:span></text:p></draw:text-box><svg:title/><svg:desc/></draw:frame></text:span></text:p>
      <text:h text:style-name="P8" text:outline-level="2"><text:span text:style-name="T9">資格</text:span><text:span text:style-name="T10">標單</text:span></text:h>
      <text:h text:style-name="P11" text:outline-level="2">辦公大樓北側戶外平面停車場經營公開標租案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案號</text:p>
          </table:table-cell>
          <table:table-cell table:style-name="TableCell26" table:number-columns-spanned="9">
            <text:p text:style-name="P27"><text:span text:style-name="T28">TY</text:span><text:span text:style-name="T29">P</text:span><text:span text:style-name="T30">D1</text:span><text:span text:style-name="T31">1</text:span><text:span text:style-name="T32">3</text:span><text:span text:style-name="T33">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投標人名稱</text:p>
          </table:table-cell>
          <table:table-cell table:style-name="TableCell37">
            <text:p text:style-name="P38"/>
          </table:table-cell>
          <table:table-cell table:style-name="TableCell39" table:number-columns-spanned="4">
            <text:p text:style-name="P40">負責人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生日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身分證號碼【或法人</text:span><text:span text:style-name="T52">（公司）登記文件字號】</text:span></text:p>
          </table:table-cell>
          <table:table-cell table:style-name="TableCell53">
            <text:p text:style-name="P54"/>
          </table:table-cell>
          <table:table-cell table:style-name="TableCell55" table:number-columns-spanned="4">
            <text:p text:style-name="P56"><text:span text:style-name="T57">聯絡電話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收件代理</text:span><text:span text:style-name="T69">人姓</text:span><text:span text:style-name="T70">名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住址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標的物</text:p>
          </table:table-cell>
          <table:table-cell table:style-name="TableCell80" table:number-columns-spanned="9">
            <text:p text:style-name="P81"><text:span text:style-name="T82">本署辦公大樓北側戶外平面停車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承</text:span><text:span text:style-name="T87">諾事項</text:span></text:p>
          </table:table-cell>
          <table:table-cell table:style-name="TableCell88" table:number-columns-spanned="9">
            <text:p text:style-name="P89"/>
            <text:p text:style-name="P90">本人願依照標租公告及投標須知辦理本標租案投標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附件</text:p>
          </table:table-cell>
          <table:table-cell table:style-name="TableCell94" table:number-columns-spanned="9">
            <text:p text:style-name="P95"><text:span text:style-name="T96">附押標金新臺幣</text:span><text:span text:style-name="T97">肆拾貳</text:span><text:span text:style-name="T98">萬元</text:span><text:span text:style-name="T99">整之</text:span><text:span text:style-name="T100">繳費證明</text:span></text:p>
            <text:p text:style-name="P101"><text:span text:style-name="T102">（發票人：</text:span><text:span text:style-name="T103"><text:tab/>票號：</text:span><text:span text:style-name="T104"><text:s text:c="14"/>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投標廠商章及負責人章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投</text:span><text:span text:style-name="T115">標日期</text:span></text:p>
          </table:table-cell>
          <table:table-cell table:style-name="TableCell116" table:number-columns-spanned="3">
            <text:p text:style-name="P117"><text:span text:style-name="T118">年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covered-table-cell/>
          <table:covered-table-cell/>
          <table:table-cell table:style-name="TableCell123" table:number-columns-spanned="3">
            <text:p text:style-name="P124">領回押標金票據簽章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<text:span text:style-name="T128">註：押標金金額請以中文大寫：零、壹、貳、參、肆、伍、陸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text-align="center" fo:line-height="0.4458in" fo:margin-left="0.6291in" fo:margin-right="0.6534in">
        <style:tab-stops/>
      </style:paragraph-properties>
      <style:text-properties style:font-name="Source Han Sans Bold" style:font-name-asian="Source Han Sans Bold" style:font-name-complex="Source Han Sans Bold" fo:font-weight="bold" style:font-weight-asian="bold" style:font-weight-complex="bold" fo:font-size="20pt" style:font-size-asian="20pt" style:font-size-complex="20pt" fo:hyphenate="false"/>
    </style:style>
    <style:style style:name="標題4" style:display-name="標題 4" style:family="paragraph" style:parent-style-name="內文" style:default-outline-level="4">
      <style:paragraph-properties fo:margin-top="0.0055in" fo:margin-left="0.5534in">
        <style:tab-stops/>
      </style:paragraph-properties>
      <style:text-properties style:font-name="新細明體" style:font-name-asian="新細明體" style:font-name-complex="新細明體" fo:font-size="15pt" style:font-size-asian="15pt" style:font-size-complex="15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Source Han Sans Bold" style:font-name-asian="Source Han Sans Bold" style:font-name-complex="Source Han Sans Bold" fo:font-weight="bold" style:font-weight-asian="bold" style:font-weight-complex="bold" style:letter-kerning="false" fo:font-size="20pt" style:font-size-asian="20pt" style:font-size-complex="2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style:letter-kerning="false" fo:font-size="15pt" style:font-size-asian="15pt" style:font-size-complex="15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83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2" text:anchor-type="paragraph" svg:x="4.02222in" svg:y="10.67431in" svg:width="0.22361in" svg:height="0.1819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總務科08</dc:creator>
    <meta:creation-date>2024-05-22T02:02:00Z</meta:creation-date>
    <dc:date>2024-05-22T02:02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