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2131in" style:use-optimal-column-width="false"/>
    </style:style>
    <style:style style:name="TableColumn10" style:family="table-column">
      <style:table-column-properties style:column-width="1.461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069in" style:use-optimal-column-width="false"/>
    </style:style>
    <style:style style:name="TableColumn13" style:family="table-column">
      <style:table-column-properties style:column-width="1.0743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1.7694in" style:use-optimal-column-width="false"/>
    </style:style>
    <style:style style:name="Table7" style:family="table">
      <style:table-properties style:width="7.1444in" fo:margin-left="0in" table:align="left"/>
    </style:style>
    <style:style style:name="TableRow16" style:family="table-row">
      <style:table-row-properties style:row-height="0.607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區塊文字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500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5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row-height="0.570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57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570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2.320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Row85" style:family="table-row">
      <style:table-row-properties style:row-height="0.595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row-height="2.2611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2" style:parent-style-name="內文" style:family="paragraph">
      <style:paragraph-properties fo:break-before="page" fo:line-height="0.333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6.9284in"/>
    </style:style>
    <style:style style:name="Table95" style:family="table">
      <style:table-properties style:width="6.9284in" fo:margin-left="-0.0062in" table:align="left"/>
    </style:style>
    <style:style style:name="TableRow97" style:family="table-row">
      <style:table-row-properties style:min-row-height="0.3055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4444in"/>
    </style:style>
    <style:style style:name="TableCell1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1222in"/>
    </style:style>
    <style:style style:name="TableCell1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1222in"/>
    </style:style>
    <style:style style:name="TableCell1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1166in"/>
    </style:style>
    <style:style style:name="TableCell1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125in"/>
    </style:style>
    <style:style style:name="TableCell1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125in"/>
    </style:style>
    <style:style style:name="TableCell1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1166in"/>
    </style:style>
    <style:style style:name="TableCell1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1166in"/>
    </style:style>
    <style:style style:name="TableCell1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1166in"/>
    </style:style>
    <style:style style:name="TableCell1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1222in"/>
    </style:style>
    <style:style style:name="TableCell1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1222in"/>
    </style:style>
    <style:style style:name="TableCell1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1222in"/>
    </style:style>
    <style:style style:name="TableCell1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1222in"/>
    </style:style>
    <style:style style:name="TableCell1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1138in"/>
    </style:style>
    <style:style style:name="TableCell1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1138in"/>
    </style:style>
    <style:style style:name="TableCell1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1138in"/>
    </style:style>
    <style:style style:name="TableCell1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1138in"/>
    </style:style>
    <style:style style:name="TableCell1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1138in"/>
    </style:style>
    <style:style style:name="TableCell1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1138in"/>
    </style:style>
    <style:style style:name="TableCell1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1138in"/>
    </style:style>
    <style:style style:name="TableCell1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1138in"/>
    </style:style>
    <style:style style:name="TableCell1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1138in"/>
    </style:style>
    <style:style style:name="TableCell17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1138in"/>
    </style:style>
    <style:style style:name="TableCell17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1138in"/>
    </style:style>
    <style:style style:name="TableCell17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1138in"/>
    </style:style>
    <style:style style:name="TableCell17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1138in"/>
    </style:style>
    <style:style style:name="TableCell18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1138in"/>
    </style:style>
    <style:style style:name="TableCell18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3" text:anchor-type="paragraph" svg:x="0.02292in" svg:y="-0.30139in" svg:width="0.85556in" svg:height="0.42778in" style:rel-width="scale" style:rel-height="scale"><draw:text-box><text:p text:style-name="P3">附件1</text:p></draw:text-box><svg:title/><svg:desc/></draw:frame></text:span><text:span text:style-name="T4">臺灣桃園地方檢察署</text:span><text:span text:style-name="T5">約用</text:span><text:span text:style-name="T6">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4">
            <text:p text:style-name="P26"/>
            <text:p text:style-name="P27">照</text:p>
            <text:p text:style-name="P28">片</text:p>
            <text:p text:style-name="P29"/>
            <text:p text:style-name="P30"/>
            <text:p text:style-name="P31">1年以內2吋正</text:p>
            <text:p text:style-name="P32"><text:span text:style-name="T33">面脫帽半身相片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國民身分證統一編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聯絡方式</text:p>
          </table:table-cell>
          <table:covered-table-cell/>
          <table:table-cell table:style-name="TableCell49" table:number-columns-spanned="5">
            <text:p text:style-name="P50">公( <text:s/>)</text:p>
            <text:p text:style-name="P51">宅( <text:s text:c="2"/>) <text:s/></text:p>
            <text:p text:style-name="P52"><text:span text:style-name="T53">行動電話：</text:span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5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最高學歷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婚姻狀況</text:p>
          </table:table-cell>
          <table:table-cell table:style-name="TableCell73" table:number-columns-spanned="2">
            <text:p text:style-name="P74">□已婚<text:s text:c="5"/>□未婚</text:p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身分證影本反面（黏貼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檢能檢定證明文件影本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soft-page-break/>
      <text:p text:style-name="P92"><text:span text:style-name="T93">個人簡歷</text:span><text:span text:style-name="T94">（請依項次簡要敘述，如欄位不敷使用，請自行調整）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壹、個人簡介：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貳、生涯規劃、志趣：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參、自述符合甄選工作之專業知識或技術（至多3項）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肆、自述符合甄選工作之相關工作經驗（至多3項）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伍、舉例說明自己的問題判斷或分析能力：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陸、其他：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5909in" fo:margin-bottom="0.984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總務科08</dc:creator>
    <meta:creation-date>2023-12-22T01:43:00Z</meta:creation-date>
    <dc:date>2024-02-22T05:59:00Z</dc:date>
    <meta:print-date>2020-10-14T12:2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55" meta:character-count="372" meta:row-count="2" meta:non-whitespace-character-count="318"/>
  </office:meta>
</office:document-meta>
</file>