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1.5875in" style:use-optimal-column-width="false"/>
    </style:style>
    <style:style style:name="Table7" style:family="table">
      <style:table-properties style:width="7.1444in" fo:margin-left="0in" table:align="left"/>
    </style:style>
    <style:style style:name="TableRow20" style:family="table-row">
      <style:table-row-properties style:row-height="0.510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區塊文字" style:family="paragraph">
      <style:text-properties style:font-name="標楷體" style:font-name-asian="標楷體" fo:font-size="10pt" style:font-size-asian="10pt"/>
    </style:style>
    <style:style style:name="P36" style:parent-style-name="區塊文字" style:family="paragraph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0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5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row-height="0.491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411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340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2.32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427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45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row-height="0.45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row-height="0.45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row-height="0.45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row-height="0.45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row-height="0.921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6" style:parent-style-name="內文" style:family="paragraph">
      <style:paragraph-properties fo:break-before="page"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7.6791in"/>
    </style:style>
    <style:style style:name="Table182" style:family="table">
      <style:table-properties style:width="7.6791in" fo:margin-left="-0.2645in" table:align="lef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7" style:family="table-row">
      <style:table-row-properties style:min-row-height="0.4444in"/>
    </style:style>
    <style:style style:name="TableCell1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1222in"/>
    </style:style>
    <style:style style:name="TableCell1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1222in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1166in"/>
    </style:style>
    <style:style style:name="TableCell2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1166in"/>
    </style:style>
    <style:style style:name="TableCell2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1166in"/>
    </style:style>
    <style:style style:name="TableCell2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1166in"/>
    </style:style>
    <style:style style:name="TableCell2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1222in"/>
    </style:style>
    <style:style style:name="TableCell22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3" style:family="table-row">
      <style:table-row-properties style:min-row-height="0.1222in"/>
    </style:style>
    <style:style style:name="TableCell22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0.1222in"/>
    </style:style>
    <style:style style:name="TableCell22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9" style:family="table-row">
      <style:table-row-properties style:min-row-height="0.1222in"/>
    </style:style>
    <style:style style:name="TableCell23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0.1138in"/>
    </style:style>
    <style:style style:name="TableCell23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1138in"/>
    </style:style>
    <style:style style:name="TableCell23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8" style:family="table-row">
      <style:table-row-properties style:min-row-height="0.1138in"/>
    </style:style>
    <style:style style:name="TableCell2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1138in"/>
    </style:style>
    <style:style style:name="TableCell2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0.1138in"/>
    </style:style>
    <style:style style:name="TableCell2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7" style:family="table-row">
      <style:table-row-properties style:min-row-height="0.1138in"/>
    </style:style>
    <style:style style:name="TableCell2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0.1138in"/>
    </style:style>
    <style:style style:name="TableCell2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1138in"/>
    </style:style>
    <style:style style:name="TableCell2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6" style:family="table-row">
      <style:table-row-properties style:min-row-height="0.1138in"/>
    </style:style>
    <style:style style:name="TableCell2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9" style:family="table-row">
      <style:table-row-properties style:min-row-height="0.1138in"/>
    </style:style>
    <style:style style:name="TableCell2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line-height="0.2777in" fo:margin-left="0.015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1138in"/>
    </style:style>
    <style:style style:name="TableCell2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0.1138in"/>
    </style:style>
    <style:style style:name="TableCell2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6pt" style:font-size-asian="16pt"/>
    </style:style>
    <style:style style:name="TableRow273" style:family="table-row">
      <style:table-row-properties style:min-row-height="0.1138in"/>
    </style:style>
    <style:style style:name="TableCell2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6pt" style:font-size-asian="16pt"/>
    </style:style>
    <style:style style:name="TableRow276" style:family="table-row">
      <style:table-row-properties style:min-row-height="0.1138in"/>
    </style:style>
    <style:style style:name="TableCell2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79" style:family="table-row">
      <style:table-row-properties style:min-row-height="0.1138in"/>
    </style:style>
    <style:style style:name="TableCell2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2" style:family="table-row">
      <style:table-row-properties style:min-row-height="0.1138in"/>
    </style:style>
    <style:style style:name="TableCell2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5" style:family="table-row">
      <style:table-row-properties style:min-row-height="0.1138in"/>
    </style:style>
    <style:style style:name="TableCell2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8" style:family="table-row">
      <style:table-row-properties style:min-row-height="0.1138in"/>
    </style:style>
    <style:style style:name="TableCell2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91" style:family="table-row">
      <style:table-row-properties style:min-row-height="0.5763in"/>
    </style:style>
    <style:style style:name="TableCell29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4444in" svg:y="-0.38056in" svg:width="0.85556in" svg:height="0.48958in" style:rel-width="scale" style:rel-height="scale"><draw:text-box><text:p text:style-name="P3">附件1</text:p></draw:text-box><svg:title/><svg:desc/></draw:frame></text:span><text:span text:style-name="T4">臺灣桃園地方檢察署臨時人員</text:span><text:span text:style-name="T5">觀護追輔員</text:span><text:span text:style-name="T6">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/>
            <text:p text:style-name="P31">照</text:p>
            <text:p text:style-name="P32">片</text:p>
            <text:p text:style-name="P33"/>
            <text:p text:style-name="P34"/>
            <text:p text:style-name="P35">1年以內2吋正面</text:p>
            <text:p text:style-name="P36">脫帽半身彩色相片</text:p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國民身分證統一編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聯絡方式</text:p>
          </table:table-cell>
          <table:covered-table-cell/>
          <table:covered-table-cell/>
          <table:table-cell table:style-name="TableCell52" table:number-columns-spanned="7">
            <text:p text:style-name="P53">公( <text:s/>)</text:p>
            <text:p text:style-name="P54">宅( <text:s text:c="2"/>) <text:s/></text:p>
            <text:p text:style-name="P55"><text:span text:style-name="T56">行動電話：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通訊地址</text:p>
          </table:table-cell>
          <table:covered-table-cell/>
          <table:covered-table-cell/>
          <table:table-cell table:style-name="TableCell62" table:number-columns-spanned="7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最高學歷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婚姻狀況</text:p>
          </table:table-cell>
          <table:covered-table-cell/>
          <table:table-cell table:style-name="TableCell76" table:number-columns-spanned="3">
            <text:p text:style-name="P77">□已婚 <text:s text:c="4"/>□未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身分證影本正面（黏貼）</text:p>
            <text:p text:style-name="P84"><text:span text:style-name="T85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身分證影本反面（黏貼）</text:p>
            <text:p text:style-name="P88"><text:span text:style-name="T89">影 印 本 務 需 清 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工作經歷</text:p>
          </table:table-cell>
          <table:table-cell table:style-name="TableCell93" table:number-columns-spanned="3">
            <text:p text:style-name="P94">現職單位及職稱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 table:number-rows-spanned="5">
            <text:p text:style-name="P100">曾擔任工作內容及任職期間</text:p>
          </table:table-cell>
          <table:covered-table-cell/>
          <table:covered-table-cell/>
          <table:table-cell table:style-name="TableCell101" table:number-columns-spanned="4">
            <text:p text:style-name="P102">曾受雇單位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工作內容</text:p>
          </table:table-cell>
          <table:covered-table-cell/>
          <table:covered-table-cell/>
          <table:table-cell table:style-name="TableCell105">
            <text:p text:style-name="P106">任職期間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<text:span text:style-name="T146">本人同意</text:span><text:span text:style-name="T147">臺灣桃園地方檢察署</text:span><text:span text:style-name="T148">於</text:span><text:span text:style-name="T149">本</text:span><text:span text:style-name="T150">公開甄選期間</text:span><text:span text:style-name="T151">就</text:span><text:span text:style-name="T152">遴選作業</text:span><text:span text:style-name="T153">所需</text:span><text:span text:style-name="T154">，進</text:span><text:span text:style-name="T155">行本人之</text:span><text:span text:style-name="T156">個人資料</text:span><text:span text:style-name="T157">（含刑案資料）</text:span><text:span text:style-name="T158">之蒐集及</text:span><text:span text:style-name="T159">查證</text:span><text:span text:style-name="T160">，</text:span><text:span text:style-name="T161">並於網頁上為公告(如公告姓名)</text:span><text:span text:style-name="T162">。</text:span></text:p>
            <text:p text:style-name="P163"><text:span text:style-name="T164"><text:s text:c="3"/></text:span><text:span text:style-name="T165">報名</text:span><text:span text:style-name="T166">人</text:span><text:span text:style-name="T167">員簽章</text:span><text:span text:style-name="T168">：</text:span><text:span text:style-name="T169"><text:s text:c="5"/></text:span><text:span text:style-name="T170"><text:s text:c="2"/></text:span><text:span text:style-name="T171"><text:s/></text:span><text:span text:style-name="T172"><text:s text:c="12"/></text:span><text:span text:style-name="T173"><text:s/></text:span><text:span text:style-name="T174"><text:s text:c="4"/></text:span><text:span text:style-name="T17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text:span text:style-name="T177">個人簡歷</text:span><text:span text:style-name="T178">（請</text:span><text:span text:style-name="T179">依項次</text:span><text:span text:style-name="T180">簡要敘述</text:span><text:span text:style-name="T181">，如欄位不敷使用，請自行調整）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壹、個人簡介：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貳、生涯規劃、志趣：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參、自述符合甄選工作之專業知識或技術（至多3項）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肆、自述符合甄選工作之相關工作經驗（至多3項）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伍、舉例說明自己的問題判斷或分析能力：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陸、請就觀護追輔員的工作內容以及其績效指標提出規劃。</text:p>
            <text:p text:style-name="P262"><text:span text:style-name="T263"><text:s text:c="3"/></text:span><text:span text:style-name="T264">（請先簡易描述，再於面試時提出具體規劃，</text:span><text:span text:style-name="T265">並得</text:span><text:span text:style-name="T266">以簡報檔呈現）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柒、其他：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1.181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科08</meta:initial-creator>
    <dc:creator>總務科08</dc:creator>
    <meta:creation-date>2023-12-22T01:00:00Z</meta:creation-date>
    <dc:date>2023-12-22T01:00:00Z</dc: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3" meta:row-count="4" meta:non-whitespace-character-count="548"/>
  </office:meta>
</office:document-meta>
</file>