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桃園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office:value-type="string" table:style-name="ce10">
            <text:p>無動支相關經費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7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2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2" table:style-name="ro12">
          <table:table-cell table:number-columns-repeated="16384"/>
        </table:table-row>
        <table:table-row table:style-name="ro7">
          <table:table-cell table:number-columns-repeated="12" table:style-name="ce29"/>
          <table:table-cell table:number-columns-repeated="16372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3-01-30T03:46:31Z</dc:date>
    <meta:print-date>2023-01-30T03:45:2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