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Text_20_body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被請託關說者</text:p>
          </table:table-cell>
          <table:covered-table-cell/>
          <table:table-cell table:style-name="表格1.C1" office:value-type="string">
            <text:p text:style-name="P1">服務機關、機構/單位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職稱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請託關說者</text:p>
          </table:table-cell>
          <table:covered-table-cell/>
          <table:table-cell table:style-name="表格1.C2" office:value-type="string">
            <text:p text:style-name="P1">服務機關、機構/單位</text:p>
          </table:table-cell>
          <table:table-cell table:style-name="表格1.D2" table:number-columns-spanned="2" office:value-type="string">
            <text:p text:style-name="P1"/>
            <text:p text:style-name="P1"/>
          </table:table-cell>
          <table:covered-table-cell/>
          <table:table-cell table:style-name="表格1.D2" office:value-type="string">
            <text:p text:style-name="P1">職稱</text:p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>姓名</text:p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通訊地址</text:p>
          </table:table-cell>
          <table:table-cell table:style-name="表格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">聯絡電話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不循法定程序提出請求事件</text:p>
          </table:table-cell>
          <table:covered-table-cell/>
          <table:table-cell table:style-name="表格1.C4" table:number-columns-spanned="8" office:value-type="string">
            <text:p text:style-name="P4">有違反法令、營業規章或契約之虞</text:p>
            <text:p text:style-name="P4"><text:s/>□違反法令名稱：______________________________________________</text:p>
            <text:p text:style-name="P3"><text:s/>□違反營業規章名稱：__________________________________________</text:p>
            <text:p text:style-name="P3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處理情形</text:p>
          </table:table-cell>
          <table:covered-table-cell/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1">備註</text:p>
          </table:table-cell>
          <table:covered-table-cell/>
          <table:table-cell table:style-name="表格1.C7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1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<text:span text:style-name="預設段落字型"><text:span text:style-name="T4">登錄序號： ○○○○○</text:span></text:span><text:span text:style-name="預設段落字型"><text:span text:style-name="T5"> <text:s text:c="43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託關說、贈受財物、飲宴應酬及其他公務倫理事件登錄表</dc:title>
    <meta:initial-creator>法務部</meta:initial-creator>
    <dc:creator>陳文玲</dc:creator>
    <meta:creation-date>2017-12-28T06:41:00Z</meta:creation-date>
    <dc:date>2017-12-28T06:41:00Z</dc:date>
    <meta:print-date>2012-09-16T06:58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223" meta:character-count="410" meta:non-whitespace-character-count="358"/>
    <meta:template xlink:type="simple" xlink:actuate="onRequest" xlink:title="" xlink:href="../../Downloads/71228154632692.odt/Normal"/>
  </office:meta>
</office:document-meta>
</file>