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231cm" fo:margin-left="0cm" table:align="left"/>
    </style:style>
    <style:style style:name="表格1.A" style:family="table-column">
      <style:table-column-properties style:column-width="2.432cm"/>
    </style:style>
    <style:style style:name="表格1.B" style:family="table-column">
      <style:table-column-properties style:column-width="1.879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1.76cm"/>
    </style:style>
    <style:style style:name="表格1.1" style:family="table-row">
      <style:table-row-properties style:min-row-height="1.6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2.272cm" fo:keep-together="always"/>
    </style:style>
    <style:style style:name="表格1.5" style:family="table-row">
      <style:table-row-properties style:min-row-height="1.584cm" fo:keep-together="always"/>
    </style:style>
    <style:style style:name="表格1.6" style:family="table-row">
      <style:table-row-properties style:min-row-height="12.95cm" fo:keep-together="always"/>
    </style:style>
    <style:style style:name="P1" style:family="paragraph" style:parent-style-name="Text_20_body">
      <style:paragraph-properties style:line-height-at-least="0cm"/>
      <style:text-properties fo:font-size="16pt" style:font-size-asian="16pt"/>
    </style:style>
    <style:style style:name="P2" style:family="paragraph" style:parent-style-name="Text_20_body">
      <style:paragraph-properties style:line-height-at-least="0cm" fo:text-align="start" style:justify-single-word="false"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style:line-height-at-least="0cm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margin-top="0.318cm" fo:margin-bottom="0cm" loext:contextual-spacing="false" fo:line-height="0.917cm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區塊文字">
      <style:paragraph-properties fo:margin-left="0cm" fo:margin-right="0cm" fo:margin-top="0.088cm" fo:margin-bottom="0cm" loext:contextual-spacing="false" fo:line-height="0.917cm" fo:text-align="end" style:justify-single-word="false" fo:text-indent="0cm" style:auto-text-indent="false" style:snap-to-layout-grid="false">
        <style:tab-stops/>
      </style:paragraph-properties>
      <style:text-properties style:font-name="標楷體" fo:font-size="16pt" style:font-size-asian="16pt"/>
    </style:style>
    <style:style style:name="P8" style:family="paragraph" style:parent-style-name="Text_20_body">
      <style:paragraph-properties fo:margin-top="0.088cm" fo:margin-bottom="0cm" loext:contextual-spacing="false" fo:line-height="0.917cm" fo:text-align="end" style:justify-single-word="fals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Text_20_body">
      <style:paragraph-properties fo:margin-top="0.088cm" fo:margin-bottom="0cm" loext:contextual-spacing="false" fo:line-height="0.917cm" fo:text-align="start" style:justify-single-word="false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Text_20_body">
      <style:paragraph-properties fo:margin-top="0.318cm" fo:margin-bottom="0.318cm" loext:contextual-spacing="false" style:line-height-at-least="0cm" fo:text-align="start" style:justify-single-word="false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weight-complex="bold" style:text-scale="90%"/>
    </style:style>
    <style:style style:name="P12" style:family="paragraph" style:parent-style-name="區塊文字" style:list-style-name="L1">
      <style:paragraph-properties fo:margin-left="0cm" fo:margin-right="0cm" fo:margin-top="0.088cm" fo:margin-bottom="0cm" loext:contextual-spacing="false" fo:line-height="0.917cm" fo:text-indent="0cm" style:auto-text-indent="false" style:snap-to-layout-grid="false"/>
      <style:text-properties style:font-name="標楷體" fo:font-size="16pt" style:font-size-asian="16pt"/>
    </style:style>
    <style:style style:name="P13" style:family="paragraph" style:parent-style-name="區塊文字" style:list-style-name="L1">
      <style:paragraph-properties fo:margin-left="0cm" fo:margin-right="0cm" fo:margin-top="0.088cm" fo:margin-bottom="0cm" loext:contextual-spacing="false" fo:line-height="0.917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6pt" style:font-size-asian="16pt"/>
    </style:style>
    <text:list-style style:name="L1">
      <text:list-level-style-number text:level="1" text:style-name="Numbering_20_Symbols" style:num-suffix="、" style:num-format="一, 二, 三, ...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灣桃園地方檢察署財產申報資料查閱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3" office:value-type="string">
            <text:p text:style-name="P2">申請人</text:p>
          </table:table-cell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性別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年齡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電話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">身分證號碼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0">通訊處或住所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查 <text:s text:c="3"/>閱</text:p>
            <text:p text:style-name="P2">目 <text:s text:c="3"/>的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受查閱人</text:p>
          </table:table-cell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查閱</text:p>
            <text:p text:style-name="P2">年度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8" office:value-type="string">
            <text:p text:style-name="P6"><text:s text:c="4"/>本人願遵守左列事項，如有違反，願負法律責任：</text:p>
            <text:list xml:id="list3972005096" text:style-name="L1">
              <text:list-item>
                <text:p text:style-name="P12">本人應親自到場查閱，並出示身份證明，不得委任他人。</text:p>
              </text:list-item>
              <text:list-item>
                <text:p text:style-name="P12">查閱資料應於指定之場所為之。</text:p>
              </text:list-item>
              <text:list-item>
                <text:p text:style-name="P12">查閱之資料不得攜出場外。</text:p>
              </text:list-item>
              <text:list-item>
                <text:p text:style-name="P12">查閱之資料僅得閱覽，不得抄錄、攝影或影印。</text:p>
              </text:list-item>
              <text:list-item>
                <text:p text:style-name="P12">查閱之資料不得填註、塗改、更換、抽取、圈點或污損。</text:p>
              </text:list-item>
              <text:list-item>
                <text:p text:style-name="P12">裝訂之查閱資料不得拆散。</text:p>
              </text:list-item>
              <text:list-item>
                <text:p text:style-name="P12">不得有影響查閱資料完整或查閱場所秩序之行為。</text:p>
              </text:list-item>
              <text:list-item>
                <text:p text:style-name="P12">對於查閱之資料不得供為營利、徵信、募款或其他不正當目 <text:s text:c="2"/></text:p>
                <text:p text:style-name="P13">的之使用。 <text:s text:c="62"/></text:p>
              </text:list-item>
            </text:list>
            <text:p text:style-name="P7">申請人：　　 <text:s text:c="12"/>(簽章)</text:p>
            <text:p text:style-name="P8"/>
            <text:p text:style-name="P9">中 <text:s/>華 <text:s/>民 <text:s/>國 <text:s text:c="12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財產申報資料查閱申請書(參考範例)</dc:title>
    <meta:initial-creator>法務部</meta:initial-creator>
    <meta:creation-date>2019-10-17T01:09:00Z</meta:creation-date>
    <dc:date>2022-08-16T14:50:41.969000000</dc:date>
    <meta:print-date>2014-03-03T01:39:00Z</meta:print-date>
    <meta:editing-cycles>4</meta:editing-cycles>
    <meta:editing-duration>PT7M18S</meta:editing-duration>
    <meta:document-statistic meta:table-count="1" meta:image-count="0" meta:object-count="0" meta:page-count="1" meta:paragraph-count="26" meta:word-count="271" meta:character-count="407" meta:non-whitespace-character-count="271"/>
    <meta:template xlink:type="simple" xlink:actuate="onRequest" xlink:title="" xlink:href="../../Downloads/臺灣臺北地方檢察署財產申報資料查閱申請書%20(1).odt/Normal.dotm"/>
  </office:meta>
</office:document-meta>
</file>