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臺灣桃園地方檢察署110年8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number-columns-repeated="11" table:style-name="ce7"/>
          <table:table-cell office:value-type="string" table:style-name="ce8">
            <text:p>無動支相關經費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6">
            <text:p>預算來源查填公務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6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9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9">
          <table:table-cell table:style-name="ce11"/>
          <table:table-cell table:style-name="ce18"/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10">
          <table:table-cell table:number-columns-repeated="16384" table:style-name="ce19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7" table:style-name="ro12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admin</dc:creator>
    <meta:creation-date>2020-11-02T02:13:46Z</meta:creation-date>
    <dc:date>2021-08-30T07:23:30Z</dc:date>
    <meta:print-date>2021-02-01T06:38:05Z</meta:print-date>
    <meta:editing-cycles>7</meta:editing-cycles>
    <meta:editing-duration>PT38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