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4.016cm" fo:margin-left="1.111cm" fo:margin-top="0cm" fo:margin-bottom="0cm" table:align="left" style:writing-mode="lr-tb"/>
    </style:style>
    <style:style style:name="表格1.A" style:family="table-column">
      <style:table-column-properties style:column-width="14.0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2.782cm" style:rel-column-width="11396*"/>
    </style:style>
    <style:style style:name="表格2.B" style:family="table-column">
      <style:table-column-properties style:column-width="3.478cm" style:rel-column-width="14247*"/>
    </style:style>
    <style:style style:name="表格2.C" style:family="table-column">
      <style:table-column-properties style:column-width="5.544cm" style:rel-column-width="22708*"/>
    </style:style>
    <style:style style:name="表格2.D" style:family="table-column">
      <style:table-column-properties style:column-width="2.57cm" style:rel-column-width="10525*"/>
    </style:style>
    <style:style style:name="表格2.E" style:family="table-column">
      <style:table-column-properties style:column-width="1.625cm" style:rel-column-width="6656*"/>
    </style:style>
    <style:style style:name="表格2.1" style:family="table-row">
      <style:table-row-properties style:row-height="1.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2cm" fo:keep-together="auto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47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98cm" fo:keep-together="auto"/>
    </style:style>
    <style:style style:name="表格2.A6" style:family="table-cell">
      <style:table-cell-properties style:vertical-align="middle" fo:padding-left="0.09cm" fo:padding-right="0.09cm" fo:padding-top="0cm" fo:padding-bottom="0cm" fo:border="0.5pt solid #000000"/>
    </style:style>
    <style:style style:name="表格2.7" style:family="table-row">
      <style:table-row-properties style:min-row-height="2.085cm" fo:keep-together="auto"/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1"/>
    </style:style>
    <style:style style:name="P3" style:family="paragraph" style:parent-style-name="_30_2-表頭">
      <style:paragraph-properties fo:text-align="start" style:justify-single-word="false"/>
    </style:style>
    <style:style style:name="P4" style:family="paragraph" style:parent-style-name="_30_2-表頭">
      <style:paragraph-properties fo:margin-top="0.212cm" fo:margin-bottom="0cm" loext:contextual-spacing="false" fo:line-height="0.529cm"/>
    </style:style>
    <style:style style:name="P5" style:family="paragraph" style:parent-style-name="_30_2-表頭">
      <style:paragraph-properties fo:margin-left="0cm" fo:margin-right="0.64cm" fo:margin-top="0.212cm" fo:margin-bottom="0.212cm" loext:contextual-spacing="false" fo:line-height="0.529cm" fo:text-align="justify" style:justify-single-word="false" fo:text-indent="5.932cm" style:auto-text-indent="false">
        <style:tab-stops>
          <style:tab-stop style:position="15.663cm"/>
        </style:tab-stops>
      </style:paragraph-properties>
    </style:style>
    <style:style style:name="P6" style:family="paragraph" style:parent-style-name="_30_2-依序填寫">
      <style:paragraph-properties fo:margin-top="0.042cm" fo:margin-bottom="0cm" loext:contextual-spacing="false" style:punctuation-wrap="hanging"/>
    </style:style>
    <style:style style:name="P7" style:family="paragraph" style:parent-style-name="_30_4-姓名欄">
      <style:paragraph-properties fo:text-align="start" style:justify-single-word="false"/>
      <style:text-properties style:font-name="標楷體" style:font-name-asian="標楷體1"/>
    </style:style>
    <style:style style:name="P8" style:family="paragraph" style:parent-style-name="_30_2-身分證等">
      <style:paragraph-properties fo:line-height="0.635cm"/>
    </style:style>
    <style:style style:name="P9" style:family="paragraph" style:parent-style-name="_30_2-身分證等" style:list-style-name="WWNum1">
      <style:paragraph-properties fo:line-height="0.635cm"/>
    </style:style>
    <style:style style:name="P10" style:family="paragraph" style:parent-style-name="_30_2-身分證等" style:list-style-name="WWNum1">
      <style:paragraph-properties fo:margin-left="0.85cm" fo:margin-right="0cm" fo:margin-top="0.212cm" fo:margin-bottom="0cm" loext:contextual-spacing="false" fo:line-height="0.635cm" fo:text-indent="-0.85cm" style:auto-text-indent="false"/>
    </style:style>
    <style:style style:name="P11" style:family="paragraph" style:parent-style-name="_30_2-身分證等">
      <style:paragraph-properties fo:margin-left="0.988cm" fo:margin-right="0cm" fo:margin-top="0cm" fo:margin-bottom="0.212cm" loext:contextual-spacing="false" fo:line-height="0.635cm" fo:text-indent="-0.988cm" style:auto-text-indent="false"/>
    </style:style>
    <style:style style:name="P12" style:family="paragraph" style:parent-style-name="_30_2-身分證等">
      <style:paragraph-properties fo:margin-top="0cm" fo:margin-bottom="0.212cm" loext:contextual-spacing="false" fo:line-height="0.635cm"/>
    </style:style>
    <style:style style:name="P13" style:family="paragraph" style:parent-style-name="List_20_Paragraph" style:list-style-name="WWNum4">
      <style:paragraph-properties fo:line-height="0.776cm" fo:text-align="justify" style:justify-single-word="false" style:snap-to-layout-grid="false"/>
    </style:style>
    <style:style style:name="P14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15" style:family="paragraph" style:parent-style-name="Standard"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071cm"/>
      <style:text-properties style:font-name="標楷體" style:font-name-asian="標楷體1"/>
    </style:style>
    <style:style style:name="P18" style:family="paragraph" style:parent-style-name="Standard">
      <style:paragraph-properties fo:line-height="0.635cm" fo:orphans="2" fo:widows="2" style:snap-to-layout-grid="false">
        <style:tab-stops>
          <style:tab-stop style:position="1.453cm"/>
        </style:tab-stops>
      </style:paragraph-properties>
    </style:style>
    <style:style style:name="P19" style:family="paragraph" style:parent-style-name="Standard">
      <style:paragraph-properties fo:line-height="0.635cm" fo:orphans="2" fo:widows="2" style:snap-to-layout-gri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</style:style>
    <style:style style:name="P21" style:family="paragraph" style:parent-style-name="Standard">
      <style:paragraph-properties fo:line-height="0.776cm" fo:text-align="justify" style:justify-single-word="false" style:snap-to-layout-grid="false"/>
    </style:style>
    <style:style style:name="P22" style:family="paragraph" style:parent-style-name="Standard">
      <style:paragraph-properties fo:margin-left="0.002cm" fo:margin-right="0cm" fo:line-height="0.635cm" fo:orphans="2" fo:widows="2" fo:text-indent="-0.014cm" style:auto-text-indent="false" style:snap-to-layout-grid="false">
        <style:tab-stops>
          <style:tab-stop style:position="1.453cm"/>
        </style:tab-stops>
      </style:paragraph-properties>
    </style:style>
    <style:style style:name="P23" style:family="paragraph" style:parent-style-name="Standard">
      <style:paragraph-properties fo:margin-left="-0.049cm" fo:margin-right="0cm" fo:line-height="0.635cm" fo:orphans="2" fo:widows="2" fo:text-indent="1.111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35cm" fo:orphans="2" fo:widows="2" fo:text-indent="1.087cm" style:auto-text-indent="false" style:snap-to-layout-grid="false"/>
    </style:style>
    <style:style style:name="P25" style:family="paragraph" style:parent-style-name="Standard">
      <style:paragraph-properties fo:margin-left="0.372cm" fo:margin-right="-8.827cm" fo:line-height="0.635cm" fo:orphans="2" fo:widows="2" fo:text-indent="1.304cm" style:auto-text-indent="false" style:snap-to-layout-grid="false"/>
    </style:style>
    <style:style style:name="P26" style:family="paragraph" style:parent-style-name="Standard">
      <style:paragraph-properties fo:margin-top="0cm" fo:margin-bottom="0.212cm" loext:contextual-spacing="false" fo:line-height="0.529cm" fo:text-align="justify" style:justify-single-word="false" style:snap-to-layout-grid="false"/>
    </style:style>
    <style:style style:name="P2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28" style:family="paragraph" style:parent-style-name="Standard">
      <style:paragraph-properties fo:margin-left="0.974cm" fo:margin-right="0cm" fo:line-height="0.77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 style:snap-to-layout-grid="false"/>
    </style:style>
    <style:style style:name="P30" style:family="paragraph" style:parent-style-name="Standard" style:master-page-name="Standard">
      <style:paragraph-properties style:page-number="119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language-asian="zh" style:country-asian="HK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1" style:font-size-asian="14pt" style:font-size-complex="22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/>
    </style:style>
    <style:style style:name="T8" style:family="text">
      <style:text-properties style:font-name="標楷體" fo:font-size="14pt" fo:letter-spacing="-0.011cm" style:font-name-asian="標楷體1" style:font-size-asian="14pt"/>
    </style:style>
    <style:style style:name="T9" style:family="text">
      <style:text-properties style:font-name="標楷體" fo:font-size="14pt" fo:letter-spacing="-0.011cm" style:font-name-asian="標楷體1" style:font-size-asian="14pt" style:language-asian="zh" style:country-asian="HK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fo:letter-spacing="0.035cm" style:font-name-asian="標楷體1" style:font-size-asian="14pt"/>
    </style:style>
    <style:style style:name="T12" style:family="text">
      <style:text-properties style:font-name="標楷體" fo:font-size="16pt" fo:letter-spacing="0.035cm" style:font-name-asian="標楷體1" style:font-size-asian="16pt" style:language-asian="zh" style:country-asian="HK" style:font-size-complex="16pt"/>
    </style:style>
    <style:style style:name="T13" style:family="text">
      <style:text-properties style:font-name="標楷體" fo:font-size="16pt" fo:letter-spacing="0.035cm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8pt" style:font-name-asian="標楷體1" style:font-size-asian="18pt" style:font-size-complex="16pt"/>
    </style:style>
    <style:style style:name="T16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附件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12">被害人刑事</text:span><text:span text:style-name="T13">訴訟</text:span><text:span text:style-name="T12">資訊獲知</text:span><text:span text:style-name="T13">聲請狀</text:span><text:span text:style-name="T16">□</text:span></text:p>
            <text:p text:style-name="P1"><text:span text:style-name="T13"><text:s text:c="20"/>停止狀</text:span><text:span text:style-name="T16">□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_30_2-表頭"><text:span text:style-name="T1">案號</text:span></text:p>
          </table:table-cell>
          <table:table-cell table:style-name="表格2.A1" table:number-columns-spanned="2" office:value-type="string">
            <text:p text:style-name="P3"><text:span text:style-name="T1">　　　年度　　　　字第　　　　　　號</text:span></text:p>
          </table:table-cell>
          <table:covered-table-cell/>
          <table:table-cell table:style-name="表格2.A1" office:value-type="string">
            <text:p text:style-name="_30_2-表頭"><text:span text:style-name="T1">承辦股別</text:span>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_30_2-表頭"><text:span text:style-name="T1">稱謂</text:span></text:p>
          </table:table-cell>
          <table:table-cell table:style-name="表格2.A1" office:value-type="string">
            <text:p text:style-name="_30_2-表頭"><text:span text:style-name="T1">姓名</text:span></text:p>
          </table:table-cell>
          <table:table-cell table:style-name="表格2.A1" table:number-columns-spanned="3" office:value-type="string">
            <text:p text:style-name="P6"><text:span text:style-name="T14">依序填寫：國民身分證統一編號、性別、出生年月日、住居所、郵遞區號、電話。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_30_3-稱謂欄"><text:span text:style-name="T14">聲請人</text:span></text:p>
          </table:table-cell>
          <table:table-cell table:style-name="表格2.B4" office:value-type="string">
            <text:p text:style-name="P7"/>
          </table:table-cell>
          <table:table-cell table:style-name="表格2.C4" table:number-columns-spanned="3" office:value-type="string">
            <text:p text:style-name="P8"><text:span text:style-name="T1">國民身分證統一編號：</text:span></text:p>
            <text:p text:style-name="P8"><text:span text:style-name="T1">性別：　　 <text:s text:c="2"/>生日：　　</text:span></text:p>
            <text:p text:style-name="P8"><text:span text:style-name="T1">住：</text:span></text:p>
            <text:p text:style-name="P8"><text:span text:style-name="T1">電話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877432425" text:style-name="WWNum1">
              <text:list-item>
                <text:p text:style-name="P10"><text:span text:style-name="T1">案件類型（不包括少年刑事案件）：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2"><text:span text:style-name="T17">□殺人 <text:s text:c="3"/>□重傷害 <text:s text:c="3"/>□強盜 <text:s text:c="3"/>□擄人勒贖 <text:s text:c="3"/>□性侵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8"><text:span text:style-name="T17">□其他案件</text:span></text:p>
                </table:table-cell>
              </table:table-row>
            </table:table>
            <text:list xml:id="list105735966174902" text:continue-numbering="true" text:style-name="WWNum1">
              <text:list-item>
                <text:p text:style-name="P9"><text:span text:style-name="T5">聲請資訊獲知案件之被告姓名</text:span><text:span text:style-name="T6">：</text:span><text:span text:style-name="T1">＿＿＿＿＿＿</text:span></text:p>
              </text:list-item>
              <text:list-item>
                <text:p text:style-name="P9"><text:span text:style-name="T1">聲請人係案件之</text:span></text:p>
              </text:list-item>
            </text:list>
            <text:p text:style-name="P23"><text:span text:style-name="T7">□</text:span><text:span text:style-name="T1">被害人 <text:s/></text:span></text:p>
            <text:p text:style-name="P24"><text:span text:style-name="T7">□</text:span><text:span text:style-name="T9">被害人</text:span><text:span text:style-name="T8">（</text:span><text:span text:style-name="T9">姓名</text:span><text:span text:style-name="T8">：＿＿＿＿＿）無行為能力或限制行為能力</text:span><text:span text:style-name="T9">或死亡者</text:span><text:span text:style-name="T8">：</text:span></text:p>
            <text:p text:style-name="P25"><text:span text:style-name="T7">□</text:span><text:span text:style-name="T4">被害人之配偶</text:span><text:span text:style-name="T1"> <text:s text:c="17"/></text:span></text:p>
            <text:p text:style-name="P25"><text:span text:style-name="T7">□</text:span><text:span text:style-name="T4">被害人之直系血親</text:span><text:span text:style-name="T1"> <text:s text:c="13"/></text:span></text:p>
            <text:p text:style-name="P25"><text:span text:style-name="T7">□</text:span><text:span text:style-name="T4">被害人之三親等以內之旁系血親</text:span></text:p>
            <text:p text:style-name="P25"><text:span text:style-name="T7">□</text:span><text:span text:style-name="T4">被害人之二親等內之姻親</text:span></text:p>
            <text:p text:style-name="P25"><text:span text:style-name="T7">□</text:span><text:span text:style-name="T4">被害人之家長</text:span><text:span text:style-name="T1">、</text:span><text:span text:style-name="T4">家屬</text:span></text:p>
            <text:p text:style-name="P8"><text:span text:style-name="T1">四、</text:span><text:span text:style-name="T7">接受通知之</text:span><text:span text:style-name="T1">E-Mail（以一組為限）如下：</text:span></text:p>
            <text:p text:style-name="P23"><text:span text:style-name="T1">E-</text:span><text:span text:style-name="T7">Mail</text:span><text:span text:style-name="T1">：</text:span><text:span text:style-name="T10"> <text:s text:c="37"/></text:span><text:span text:style-name="T1">。</text:span></text:p>
            <text:p text:style-name="P11"><text:span text:style-name="T1">五、若被告被判決有罪確定並入監服刑，當其聲請假釋時，是否願意收到 <text:s text:c="3"/>其聲請假釋之資訊：</text:span></text:p>
            <text:p text:style-name="P19"><text:span text:style-name="T1"><text:s text:c="5"/></text:span><text:span text:style-name="T17">□</text:span><text:span text:style-name="T7"> 願意。</text:span></text:p>
            <text:p text:style-name="P19"><text:span text:style-name="T7"><text:s text:c="5"/>□ 不願意。</text:span></text:p>
            <text:p text:style-name="P12"><text:span text:style-name="T1">六、</text:span><text:span text:style-name="T7">□：</text:span><text:span text:style-name="T1">附件（檢附身分證明文件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5" office:value-type="string">
            <text:p text:style-name="P20"><text:span text:style-name="T1">　　此致</text:span></text:p>
            <text:p text:style-name="P16"/>
            <text:p text:style-name="P26"><text:span text:style-name="T11">臺灣桃園地方檢察署 <text:s text:c="6"/></text:span><text:bookmark text:name="_GoBack"/><text:span text:style-name="T11"><text:s/>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4"><text:span text:style-name="T1">中華民國　　　年　　　月　　　日</text:span></text:p>
            <text:p text:style-name="P5"><text:span text:style-name="T1">聲請人 <text:s text:c="5"/>　　　　　 <text:s/>簽名蓋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1"><text:soft-page-break/><text:span text:style-name="T1">＊有關平台提供之資訊，</text:span><text:span text:style-name="T4">說明</text:span><text:span text:style-name="T1">如下</text:span><text:span text:style-name="T4">：</text:span></text:p>
      <text:p text:style-name="P27"><text:span text:style-name="T2">一、提供被害人刑事訴訟資訊之目的：</text:span></text:p>
      <text:p text:style-name="P28"><text:span text:style-name="T2">司法機關保護被害人訴訟資訊之期待，秉持司法為民之理念，以期落實溫暖而富有同理心之司法。</text:span></text:p>
      <text:p text:style-name="P27"><text:span text:style-name="T2">二、得聲請之人：</text:span></text:p>
      <text:p text:style-name="P29"><text:span text:style-name="T2">(一)</text:span><text:span text:style-name="T4">殺人</text:span><text:span text:style-name="T1">罪</text:span><text:span text:style-name="T4">、重傷</text:span><text:span text:style-name="T1">罪</text:span><text:span text:style-name="T4">、</text:span><text:span text:style-name="T1">強盜罪、擄人勒贖罪、</text:span><text:span text:style-name="T4">性侵害</text:span><text:span text:style-name="T1">犯罪之被害人，或其他攸關被害人權益而</text:span><text:span text:style-name="T4">經檢察官認有必要</text:span><text:span text:style-name="T1">通知者。但不包括少年刑事案件之被害人。</text:span></text:p>
      <text:p text:style-name="P29"><text:span text:style-name="T3">(二)若</text:span><text:span text:style-name="T1">上開特定案件之被害人為無行為能力或限制行為能力或死</text:span><text:span text:style-name="T4">亡者</text:span><text:span text:style-name="T1">，</text:span><text:span text:style-name="T4">被害人之配偶、直系血親、三親等以內之旁系血親、二親等內之姻親或家長、家屬</text:span><text:span text:style-name="T1">，皆得提出聲請（不限一人）。</text:span></text:p>
      <text:p text:style-name="P21"><text:span text:style-name="T2">三、聲請方法：</text:span></text:p>
      <text:p text:style-name="P28"><text:span text:style-name="T2">得聲請之人，填寫「被害人刑事訴訟資訊獲知聲請狀」後，於偵查中或執行中向偵辦案件之檢察機關、於審判中向審理之法院，</text:span><text:span text:style-name="T1">提出聲請。</text:span></text:p>
      <text:p text:style-name="P21"><text:span text:style-name="T1">四、告知方式：</text:span></text:p>
      <text:p text:style-name="P28"><text:span text:style-name="T1">受理機關核准聲請後，即開始建立被害人刑事訴訟資訊，並上傳至「被害人</text:span><text:span text:style-name="T2">刑事訴訟</text:span><text:span text:style-name="T1">資訊獲知平台」，遇有應告知之案件資訊，則以電子郵件寄送通知予聲請人。</text:span></text:p>
      <text:p text:style-name="P21"><text:span text:style-name="T1">五、告知事項：</text:span></text:p>
      <text:p text:style-name="P28"><text:span text:style-name="T1">被害人於訴訟過程中所關心之事項：</text:span></text:p>
      <text:list xml:id="list591137129" text:style-name="WWNum4">
        <text:list-item>
          <text:p text:style-name="P13"><text:span text:style-name="T1">偵查中：檢察官對被告諭知強制處分結果（例如具保、責付、限制住居、聲請羈押、停止羈押等）、偵查結果、被告通緝到案。</text:span></text:p>
        </text:list-item>
        <text:list-item>
          <text:p text:style-name="P13"><text:span text:style-name="T1">審判中：法院判決結果、審判中強制處分情形等。</text:span></text:p>
        </text:list-item>
        <text:list-item>
          <text:p text:style-name="P13"><text:span text:style-name="T1">執行中：受刑人入監、申請假釋及出監之情形。</text:span></text:p>
        </text:list-item>
      </text:list>
      <text:list xml:id="list2401013322" text:style-name="WWNum3">
        <text:list-item>
          <text:p text:style-name="P14"><text:span text:style-name="T2">程序之停止：</text:span></text:p>
        </text:list-item>
      </text:list>
      <text:p text:style-name="P28"><text:span text:style-name="T1">聲請</text:span><text:span text:style-name="T4">人</text:span><text:span text:style-name="T1">得</text:span><text:span text:style-name="T2">隨時</text:span><text:span text:style-name="T4">以書狀提出</text:span><text:span text:style-name="T1">聲請，</text:span><text:span text:style-name="T4">停止獲知</text:span><text:span text:style-name="T1">案件資訊。</text:span></text:p>
      <text:list xml:id="list105734715050458" text:continue-numbering="true" text:style-name="WWNum3">
        <text:list-item>
          <text:p text:style-name="P14"><text:span text:style-name="T1">檢察機關僅提供自核准聲請後發生或繼續存在之案件資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7_20_內文-定位點" style:display-name="007 內文-定位點" style:family="paragraph" style:parent-style-name="_30_06_20_內文-3定位點" style:default-outline-level="">
      <style:paragraph-properties>
        <style:tab-stops>
          <style:tab-stop style:position="4.001cm"/>
          <style:tab-stop style:position="8.467cm"/>
          <style:tab-stop style:position="12.252cm"/>
        </style:tab-stops>
      </style:paragraph-properties>
    </style:style>
    <style:style style:name="表平" style:family="paragraph" style:parent-style-name="Standard" style:default-outline-level="">
      <style:paragraph-properties fo:margin-left="0.101cm" fo:margin-right="0.101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4-姓名欄" style:display-name="04-姓名欄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1pt"/>
    </style:style>
    <style:style style:name="ListLabel_20_1" style:display-name="ListLabel 1" style:family="text">
      <style:text-properties fo:font-weight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陳期宇</dc:creator>
    <meta:editing-cycles>21</meta:editing-cycles>
    <meta:print-date>2020-02-04T04:46:00</meta:print-date>
    <meta:creation-date>2020-12-07T02:42:00</meta:creation-date>
    <dc:date>2021-05-13T06:35:00</dc:date>
    <meta:editing-duration>PT23M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54" meta:word-count="943" meta:character-count="1129" meta:non-whitespace-character-count="953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