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6.4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臺灣桃園地方檢察署110年3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table:number-columns-repeated="11" table:style-name="ce7"/>
          <table:table-cell office:value-type="string" table:style-name="ce8">
            <text:p>無動支相關經費</text:p>
          </table:table-cell>
          <table:table-cell table:number-columns-repeated="16372"/>
        </table:table-row>
        <table:table-row table:number-rows-repeated="5" table:style-name="ro5">
          <table:table-cell table:number-columns-repeated="12" table:style-name="ce7"/>
          <table:table-cell table:number-columns-repeated="16372"/>
        </table:table-row>
        <table:table-row table:style-name="ro6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7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1">
            <text:p>3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6">
            <text:p>預算來源查填公務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6">
            <text:p>預算科目部分，公務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9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9">
          <table:table-cell table:style-name="ce11"/>
          <table:table-cell table:style-name="ce18"/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10">
          <table:table-cell table:number-columns-repeated="16384" table:style-name="ce19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number-rows-repeated="1048557" table:style-name="ro12">
          <table:table-cell table:number-columns-repeated="16384"/>
        </table:table-row>
        <table:named-expressions>
          <table:named-range table:name="Print_Area" table:cell-range-address="工作表1.$A$1:工作表1.$L$2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admin</dc:creator>
    <meta:creation-date>2020-11-02T02:13:46Z</meta:creation-date>
    <dc:date>2021-04-06T08:50:59Z</dc:date>
    <meta:print-date>2021-02-01T06:38:05Z</meta:print-date>
    <meta:editing-cycles>7</meta:editing-cycles>
    <meta:editing-duration>PT38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