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fo:margin-top="0.125in" fo:margin-bottom="0.125in"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margin-top="0.125in" fo:margin-bottom="0.125in" fo:line-height="0.34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margin-top="0.125in" fo:margin-bottom="0.125in" fo:line-height="0.347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style:snap-to-layout-grid="false" fo:margin-top="0.25in"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end" fo:line-height="0.347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 fo:text-indent="1.180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 fo:text-indent="1.6527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 fo:text-indent="1.6527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 fo:text-indent="0.3888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 fo:line-height="0.3472in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3" style:parent-style-name="內文" style:family="paragraph">
      <style:paragraph-properties fo:margin-top="0.125in" fo:margin-bottom="0.125in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0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00</text:span><text:span text:style-name="T3"><text:s/></text:span><text:span text:style-name="T4">Liham ng</text:span><text:span text:style-name="T5"><text:s/>Abiso para sa Paggamit ng mga Tagapagsalin sa<text:s/></text:span><text:span text:style-name="T6">Opisina ng Tagausig<text:s/></text:span><text:span text:style-name="T7">ng<text:s/></text:span><text:span text:style-name="T8">Korteng</text:span><text:span text:style-name="T9"><text:s/>Pandistrito</text:span></text:p>
      <text:list text:style-name="LFO2" text:continue-numbering="true">
        <text:list-item>
          <text:p text:style-name="P10"><text:span text:style-name="T11">Alinsunod sa Artikulo<text:s/></text:span><text:span text:style-name="T12">98<text:s/></text:span><text:span text:style-name="T13">ng Organikong Batas ng Korte</text:span><text:span text:style-name="T14">,<text:s/></text:span><text:span text:style-name="T15">“</text:span><text:span text:style-name="T16">Kung ang<text:s/></text:span><text:span text:style-name="T17"><text:s/></text:span><text:span text:style-name="T18">litigant</text:span><text:span text:style-name="T19">e</text:span><text:span text:style-name="T20">,<text:s/></text:span><text:span text:style-name="T21">saksi</text:span><text:span text:style-name="T22">,<text:s/></text:span><text:span text:style-name="T23">ang<text:s/></text:span><text:span text:style-name="T24">appraiser</text:span><text:span text:style-name="T25"><text:s/>o</text:span><text:span text:style-name="T26"><text:s/>iba pang may kaugnayang partido ay hindi nakapagsasalita ng<text:s/></text:span><text:span text:style-name="T27">Mandarin Chinese,<text:s/></text:span><text:span text:style-name="T28">ang tagapagsalin ay maaaring gamitin</text:span><text:span text:style-name="T29">.<text:s/></text:span><text:span text:style-name="T30">Kung ang partido sa itaas ay bingi,</text:span><text:span text:style-name="T31"><text:s/>an</text:span><text:span text:style-name="T32">g tagapagsalin ay maaari ring gamitin</text:span><text:span text:style-name="T33">.</text:span><text:span text:style-name="T34">”</text:span><text:span text:style-name="T35"><text:s/></text:span><text:span text:style-name="T36">Ayon sa kautusan sa Artikulo<text:s/></text:span><text:span text:style-name="T37">99<text:s/></text:span><text:span text:style-name="T38">ng Kodigo ng Prosesong Kriminal</text:span><text:span text:style-name="T39">,<text:s/></text:span><text:span text:style-name="T40">“</text:span><text:span text:style-name="T41">Kung ang akusado ay bingi o bobo, o hindi makapagsalita ng wika, ang tagapagsalin ay maaaring gamitin</text:span><text:span text:style-name="T42">;<text:s/></text:span><text:span text:style-name="T43">ang ganitong akusado ay maaari ring ieksamen sa pamamagitan ng pagsusulat o utusan gumawa ng pahayag na nakasulat.</text:span><text:span text:style-name="T44">”</text:span><text:span text:style-name="T45"><text:s/></text:span><text:span text:style-name="T46">Upang maipagtanggol ang litigasyong karapatan ng bingi at bobo maging ang mga hindi makapagsalita ng<text:s/></text:span><text:span text:style-name="T47">Mandarin Chinese,<text:s/></text:span><text:span text:style-name="T48">kapag ang<text:s/></text:span><text:span text:style-name="T49">ahensiya ng<text:s/></text:span><text:span text:style-name="T50">tagausig<text:s/></text:span><text:span text:style-name="T51">ay nagproseso ng mga kasong kriminal at gumamit ng mga tagapagsalin, ang Punto 3 ng Aytem ng Atensyon ay dapat masunod,<text:s/></text:span><text:span text:style-name="T52">“</text:span><text:span text:style-name="T53">Kapag ang mga tagausig ay nagproseso ng mga kasong kriminal, kailangan nilang aktibong intindihin at tanungin ang<text:s/></text:span><text:span text:style-name="T54">litigant</text:span><text:span text:style-name="T55">e</text:span><text:span text:style-name="T56"><text:s/></text:span><text:span text:style-name="T57">o<text:s/></text:span><text:span text:style-name="T58">a</text:span><text:span text:style-name="T59">ng mga may kaugnayang partido kung kailangan nito ng tagapagsalin, at ang tagapagsalin ay itatalaga ayon sa pangangailangan ng indibiduwal na kaso. Upang maintindihan ang pangangailangan ng litigante o<text:s/></text:span><text:span text:style-name="T60">ng<text:s/></text:span><text:span text:style-name="T61">mga may kaugnayang partido ng tagapagsalin,<text:s/></text:span><text:span text:style-name="T62">ang naka-attach na<text:s/></text:span><text:span text:style-name="T63">teksto o liham kahilingan para sa tagapagsalin (gaya ng naka</text:span><text:span text:style-name="T64">-attach</text:span><text:span text:style-name="T65">) ay<text:s/></text:span><text:span text:style-name="T66">dapat gamitin<text:s/></text:span><text:span text:style-name="T67">upang ipaalam sa kanila ang probisyon ng pagsasalin kapag tinawag o inabisuhan ang litigante o ang mga may kaugnayang partido</text:span><text:span text:style-name="T68">”</text:span></text:p>
        </text:list-item>
        <text:list-item>
          <text:p text:style-name="P69"><text:span text:style-name="T70">Ikaw ang tagapagtanggol</text:span><text:span text:style-name="T71"><text:s/></text:span><text:span text:style-name="T72">/litigant</text:span><text:span text:style-name="T73">e</text:span><text:span text:style-name="T74">/</text:span><text:span text:style-name="T75">tagapagsumbong</text:span><text:span text:style-name="T76">/</text:span><text:span text:style-name="T77">saksi</text:span><text:span text:style-name="T78">/appraiser/ o</text:span><text:span text:style-name="T79"><text:s/></text:span><text:soft-page-break/><text:span text:style-name="T80">iba bang may kaugnayang partido ng kasong kriminal</text:span><text:span text:style-name="T81">,<text:s/></text:span><text:span text:style-name="T82">at kung ikaw ay bingi o bobo, katutubong tao</text:span><text:span text:style-name="T83">,<text:s/></text:span><text:span text:style-name="T84">dayuhan o hindi marunong ng<text:s/></text:span><text:span text:style-name="T85">Mandarin Chinese<text:s/></text:span><text:span text:style-name="T86">dahil sa ibang kadahilanan o hindi matatas na maipahayag ang sarili sa<text:s/></text:span><text:span text:style-name="T87">Mandarin Chinese,</text:span><text:span text:style-name="T88"><text:s/>dapat mong punan ang naka-attach na<text:s/></text:span><text:span text:style-name="T89">“</text:span><text:span text:style-name="T90">Liham Kahilingan para sa Paggamit ng Tagapagsalin</text:span><text:span text:style-name="T91">”</text:span><text:span text:style-name="T92"><text:s/></text:span><text:span text:style-name="T93">na may sapat na mga patunay na dokumento at isumite sa Opisina ng Tagausig para sa appointment sa tagapagsalin sa wikang iyong kailangan.</text:span></text:p>
        </text:list-item>
        <text:list-item>
          <text:p text:style-name="P94"><text:span text:style-name="T95">Kung kailangan mo ng form ng</text:span><text:span text:style-name="T96">“</text:span><text:span text:style-name="T97">Liham Kahilingan para sa Paggamit ng Tagapagsalin</text:span><text:span text:style-name="T98">”</text:span><text:span text:style-name="T99"><text:s/></text:span><text:span text:style-name="T100">mangyaring makipag-ugnayan sa<text:s/></text:span><text:span text:style-name="T101">nag-iisang-</text:span><text:span text:style-name="T102">window<text:s/></text:span><text:span text:style-name="T103">ng<text:s/></text:span><text:span text:style-name="T104">Joint Services Center<text:s/></text:span><text:span text:style-name="T105">at sa mesa kung saan mo iniulat at iyong kaso sa Korte</text:span><text:span text:style-name="T106">.<text:s/></text:span></text:p>
        </text:list-item>
      </text:list>
      <text:p text:style-name="P107"><text:span text:style-name="T108">Address<text:s/></text:span><text:span text:style-name="T109">ng Opisina ng Tagausig</text:span><text:span text:style-name="T110">:</text:span><text:span text:style-name="T111"><text:s/></text:span><text:span text:style-name="T112">_______</text:span><text:span text:style-name="T113">_________</text:span><text:span text:style-name="T114">________</text:span><text:span text:style-name="T115">___</text:span><text:span text:style-name="T116">.<text:s/></text:span></text:p>
      <text:p text:style-name="P117"><text:span text:style-name="T118">Telep</text:span><text:span text:style-name="T119">ono ng nag-iisang</text:span><text:span text:style-name="T120">-window Joint Services Center:<text:s/></text:span><text:span text:style-name="T121">___________</text:span><text:span text:style-name="T122">___________________</text:span><text:span text:style-name="T123">_</text:span><text:span text:style-name="T124">_____________________</text:span><text:span text:style-name="T125">__</text:span><text:span text:style-name="T126">.</text:span></text:p>
      <text:soft-page-break/>
      <text:p text:style-name="P127"><text:span text:style-name="T128"><draw:frame draw:z-index="251657728" draw:id="id0" draw:style-name="a0" draw:name="Text Box 2" text:anchor-type="paragraph" svg:x="-0.375in" svg:y="-0.375in" svg:width="1.01597in" svg:height="0.375in" style:rel-width="scale" style:rel-height="scale"><draw:text-box><text:p text:style-name="P129">Attachment</text:p></draw:text-box><svg:desc/></draw:frame></text:span><text:span text:style-name="T130">Liham Kahilingan para sa Paggamit ng Tagapagsalin sa Opisina ng Tagausig ng<text:s/></text:span><text:span text:style-name="T131">○○○○</text:span><text:span text:style-name="T132"><text:s/></text:span><text:span text:style-name="T133">Korteng Pandistrito</text:span><text:span text:style-name="T134"><text:s text:c="2"/></text:span><text:span text:style-name="T135">Numero ng Kaso</text:span><text:span text:style-name="T136">：○○<text:s/></text:span><text:span text:style-name="T137">Taon</text:span><text:span text:style-name="T138"><text:s/></text:span><text:span text:style-name="T139">○○</text:span><text:span text:style-name="T140">Zi #</text:span><text:span text:style-name="T141">○○</text:span></text:p>
      <text:p text:style-name="P142"><text:span text:style-name="T143">Dibisyon</text:span><text:span text:style-name="T144">：○</text:span></text:p>
      <text:p text:style-name="P145"/>
      <text:p text:style-name="P146"><text:span text:style-name="T147">Ako ay<text:s/></text:span><text:span text:style-name="T148">□</text:span><text:span text:style-name="T149"><text:s/></text:span><text:span text:style-name="T150">bingi at bobo</text:span><text:span text:style-name="T151"><text:s/></text:span></text:p>
      <text:p text:style-name="P152"><text:span text:style-name="T153"><text:tab/></text:span><text:span text:style-name="T154">□<text:s/></text:span><text:span text:style-name="T155">Katutubong tao</text:span><text:span text:style-name="T156">（</text:span><text:span text:style-name="T157">tribo</text:span><text:span text:style-name="T158">：_______________）</text:span></text:p>
      <text:p text:style-name="P159"><text:span text:style-name="T160"><text:tab/></text:span><text:span text:style-name="T161">□<text:s/></text:span><text:span text:style-name="T162">Dayuhan</text:span><text:span text:style-name="T163">（</text:span><text:span text:style-name="T164">Nasyonalidad</text:span><text:span text:style-name="T165">：_____________）</text:span></text:p>
      <text:p text:style-name="P166"><text:span text:style-name="T167"><text:tab/></text:span><text:span text:style-name="T168">□<text:s/></text:span><text:span text:style-name="T169">Iba pa</text:span><text:span text:style-name="T170">：_____________________________</text:span></text:p>
      <text:p text:style-name="P171"/>
      <text:p text:style-name="P172"><text:span text:style-name="T173">,<text:s/></text:span><text:span text:style-name="T174">a</text:span><text:span text:style-name="T175">t hindi ako nakakaintindi ng<text:s/></text:span><text:span text:style-name="T176">Mandarin Chinese o</text:span><text:span text:style-name="T177"><text:s/>hindi ko matatas na maipahiwatig ang sarili sa<text:s/></text:span><text:span text:style-name="T178">Mandarin Chinese.<text:s/></text:span><text:span text:style-name="T179">Kung kaya’t aking hinihiling ang paggamit ng<text:s/></text:span><text:span text:style-name="T180">○○<text:s/></text:span><text:span text:style-name="T181">tagapagsalin</text:span><text:span text:style-name="T182">.</text:span></text:p>
      <text:p text:style-name="P183"/>
      <text:p text:style-name="P184"><text:span text:style-name="T185">Ito ay ginawa para sa</text:span></text:p>
      <text:p text:style-name="P186">Opisina ng Tagausig ng<text:s/>○○○○<text:s/>Korteng Pangdistrito</text:p>
      <text:p text:style-name="P187"/>
      <text:p text:style-name="P188"><text:span text:style-name="T189">※</text:span><text:span text:style-name="T190">Mga a</text:span><text:span text:style-name="T191">ttachment</text:span><text:span text:style-name="T192"><text:s/>at bilang ng kopya</text:span><text:span text:style-name="T193"><text:s/>(</text:span><text:span text:style-name="T194">itsek ayon sa mga dahilan ng iyong kahilingan para sa tagapagsalin</text:span><text:span text:style-name="T195">.)</text:span><text:span text:style-name="T196"><text:s/></text:span></text:p>
      <text:p text:style-name="P197"><text:span text:style-name="T198">□○</text:span><text:span text:style-name="T199"><text:s/></text:span><text:span text:style-name="T200">katulad na kopya ng Sertipiko ng Rehistrasyon ng Tahanan (</text:span><text:span text:style-name="T201">Household Registration Certificate</text:span><text:span text:style-name="T202">)</text:span><text:span text:style-name="T203"><text:s/></text:span></text:p>
      <text:p text:style-name="P204"><text:span text:style-name="T205">□○</text:span><text:span text:style-name="T206"><text:s/></text:span><text:span text:style-name="T207">mga katulad na kopya ng Sertipiko ng Dayuhang Pagkaresidente (</text:span><text:span text:style-name="T208">Alien Resident Certificate</text:span><text:span text:style-name="T209">)</text:span></text:p>
      <text:p text:style-name="P210"><text:span text:style-name="T211">□○<text:s/></text:span><text:span text:style-name="T212">mga katulad na kopya ng Gabay na Aklat ng May Kapansanan (</text:span><text:span text:style-name="T213">Handbook for the Disable</text:span><text:span text:style-name="T214">)</text:span></text:p>
      <text:p text:style-name="P215"><text:span text:style-name="T216">□<text:s/></text:span><text:span text:style-name="T217">mga katulad na kopya ng Pasaporte</text:span></text:p>
      <text:p text:style-name="P218"><text:span text:style-name="T219">□<text:s/></text:span><text:span text:style-name="T220">Iba pa</text:span><text:span text:style-name="T221">：</text:span><text:span text:style-name="T222">_________________</text:span></text:p>
      <text:p text:style-name="P223"/>
      <text:p text:style-name="P224"/>
      <text:p text:style-name="P225"><text:span text:style-name="T226">Aplikante</text:span><text:span text:style-name="T227">：</text:span><text:span text:style-name="T228"><text:tab/>（</text:span><text:span text:style-name="T229">Lagda at Tatak</text:span><text:span text:style-name="T230">）</text:span></text:p>
      <text:p text:style-name="P231"><text:span text:style-name="T232">Numero ng Nasyonal na<text:s/></text:span><text:span text:style-name="T233">Identi</text:span><text:span text:style-name="T234">pikasyong</text:span><text:span text:style-name="T235"><text:s/></text:span><text:span text:style-name="T236">K</text:span><text:span text:style-name="T237">ard (ARC o<text:s/></text:span><text:span text:style-name="T238">Numero ng Pasaporte</text:span><text:span text:style-name="T239">)</text:span><text:span text:style-name="T240">：</text:span></text:p>
      <text:p text:style-name="P241"/>
      <text:p text:style-name="P242"><text:span text:style-name="T243">Address ng Tirahan</text:span><text:span text:style-name="T244">:</text:span><text:span text:style-name="T245"><text:s/></text:span></text:p>
      <text:p text:style-name="P246"><text:span text:style-name="T247">Matatawagang Numero ng Telepono</text:span><text:span text:style-name="T248">:</text:span><text:span text:style-name="T249"><text:s/></text:span></text:p>
      <text:p text:style-name="P250"/>
      <text:p text:style-name="P251"/>
      <text:p text:style-name="P252"><text:span text:style-name="T253">Petsa</text:span><text:span text:style-name="T254">:<text:s/></text:span></text:p>
      <text:p text:style-name="內文"/>
      <text:soft-page-break/>
      <text:p text:style-name="P255"><text:span text:style-name="T256">Salin</text:span><text:span text:style-name="T257"><text:s/>3</text:span><text:span text:style-name="T258"><text:s/></text:span></text:p>
      <text:p text:style-name="P259">Sa loob ng pitong araw pagkatanggap ng nakasulat na pasya ng pagsasantabi ng pasya na hindi pag-usig, ang litigante ay maaaring mag-aplay ng nakasulat para sa muling pagsaalang-alang ng pasya, pagsasaad ng mga dahilan ng hindi niya pagkasiya, sa pamamagitan ng orihinal na pambulikong tagausig hanggang sa pangunahing pampublikong tagausig para sa kagyat na nakahihigit na korte o heneral ng pampublikong tagausig.</text:p>
      <text:p text:style-name="P260"/>
      <text:p text:style-name="P261">Salin<text:s/>4<text:s/></text:p>
      <text:p text:style-name="P262">Sa loob ng pitong araw pagkatanggap ng nakasulat na pasya ng pagsasantabi ng pasya ng pagpapaliban ng pag-uusig, ang litigante ay maaaring mag-aplay ng nakasulat para sa muling pagsaalang-alang ng pasya, pagsasaad ng mga dahilan ng hindi niya pagkasiya, sa pamamagitan ng orihinal na pambulikong tagausig hanggang sa pangunahing pampublikong tagausig para sa kagyat na nakahihigit na korte o heneral ng pampublikong tagausig.</text:p>
      <text:p text:style-name="P263"/>
      <text:p text:style-name="P264">Salin<text:s/>5</text:p>
      <text:p text:style-name="P265">Sa loob ng pitong araw pagkatanggap ng nakasulat na pasya ng pagsasantabi ng pasya ng pagkansela ng pagpapaliban ng pag-uusig ang akusado ay maaaring mag-aplay ng nakasulat para sa muling pagsaalang-alang ng pasya, pagsasaad ng mga dahilan ng hindi niya pagkasiya, sa pamamagitan ng orihinal na pambulikong tagausig hanggang sa pangunahing pampublikong tagausig para sa kagyat na nakahihigit na korte o heneral ng pampublikong tagausig.</text:p>
      <text:p text:style-name="P266">Salin<text:s/>6<text:s/></text:p>
      <text:soft-page-break/>
      <text:p text:style-name="P267">Sa loob ng pitong araw pagkatanggap ng nakasulat na pasya ng pagsasantabi ng pasya ng pagkansela ng pag-uusig, ang litigante ay maaaring mag-aplay ng nakasulat para sa muling pagsaalang-alang ng pasya, pagsasaad ng mga dahilan ng hindi niya pagkasiya, sa pamamagitan ng orihinal na pambulikong tagausig hanggang sa pangunahing pampublikong tagausig para sa kagyat na nakahihigit na korte o heneral ng pampublikong tagausig.</text:p>
      <text:p text:style-name="P268"/>
      <text:p text:style-name="P269">Salin<text:s/>7</text:p>
      <text:p text:style-name="P270">Sa loob ng sampung araw pagkatanggap ng nakasulat na pasya ng setting, kung hindi tinatanggap ng litigante ang pasya, siya ay maaaring mag-aplay ng nakasulat para sa muling pagsaalang-alang ng pasya, pagsasaad ng mga dahilan ng hindi niya pagkasiya sa pamamagitan ng kaniyang abugado sa unang namunong korte para sa arbitrasyon.<text:s/></text:p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20-11-27T04:26:00Z</meta:creation-date>
    <dc:date>2020-11-27T04:26:00Z</dc:date>
    <meta:print-date>2014-03-19T03:1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52" meta:character-count="5698" meta:row-count="40" meta:non-whitespace-character-count="4857"/>
  </office:meta>
</office:document-meta>
</file>