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ordia New" svg:font-family="Cordia New" style:font-family-generic="roman" style:font-pitch="variable" svg:panose-1="2 11 3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Tahoma" style:font-name-complex="Tahoma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Angsana New" style:font-name-complex="Angsana New" fo:font-size="14pt" style:font-size-asian="14pt" style:font-size-complex="14pt"/>
    </style:style>
    <style:style style:name="T4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5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P6" style:parent-style-name="內文" style:family="paragraph">
      <style:paragraph-properties fo:line-height="0.3472in" fo:margin-left="0.3305in" fo:text-indent="-0.3305in">
        <style:tab-stops/>
      </style:paragraph-properties>
    </style:style>
    <style:style style:name="T7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8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9" style:parent-style-name="預設段落字型" style:family="text">
      <style:text-properties style:font-name="Angsana New" style:font-name-complex="Angsana New" fo:font-size="14pt" style:font-size-asian="14pt" style:font-size-complex="14pt"/>
    </style:style>
    <style:style style:name="T10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11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12" style:parent-style-name="預設段落字型" style:family="text">
      <style:text-properties style:font-name="Angsana New" style:font-name-complex="Angsana New" fo:font-size="14pt" style:font-size-asian="14pt" style:font-size-complex="14pt"/>
    </style:style>
    <style:style style:name="T13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14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15" style:parent-style-name="預設段落字型" style:family="text">
      <style:text-properties style:font-name="Angsana New" style:font-name-complex="Angsana New" fo:font-size="14pt" style:font-size-asian="14pt" style:font-size-complex="14pt"/>
    </style:style>
    <style:style style:name="T16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17" style:parent-style-name="預設段落字型" style:family="text">
      <style:text-properties style:font-name="Angsana New" style:font-name-complex="Angsana New" fo:font-size="14pt" style:font-size-asian="14pt" style:font-size-complex="14pt"/>
    </style:style>
    <style:style style:name="T18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19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20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21" style:parent-style-name="預設段落字型" style:family="text">
      <style:text-properties style:font-name="Angsana New" style:font-name-complex="Angsana New" fo:font-size="14pt" style:font-size-asian="14pt" style:font-size-complex="14pt"/>
    </style:style>
    <style:style style:name="T22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23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24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25" style:parent-style-name="預設段落字型" style:family="text">
      <style:text-properties style:font-name="Angsana New" style:font-name-complex="Angsana New" fo:font-size="14pt" style:font-size-asian="14pt" style:font-size-complex="14pt"/>
    </style:style>
    <style:style style:name="T26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27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28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29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30" style:parent-style-name="預設段落字型" style:family="text">
      <style:text-properties style:font-name="Angsana New" style:font-name-complex="Angsana New" fo:font-size="14pt" style:font-size-asian="14pt" style:font-size-complex="14pt"/>
    </style:style>
    <style:style style:name="T31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32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33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34" style:parent-style-name="預設段落字型" style:family="text">
      <style:text-properties style:font-name="Angsana New" style:font-name-complex="Angsana New" fo:font-size="14pt" style:font-size-asian="14pt" style:font-size-complex="14pt"/>
    </style:style>
    <style:style style:name="T35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36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37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38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39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40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41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42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P43" style:parent-style-name="內文" style:family="paragraph">
      <style:paragraph-properties fo:line-height="0.3472in" fo:margin-left="0.3305in" fo:text-indent="-0.3305in">
        <style:tab-stops/>
      </style:paragraph-properties>
    </style:style>
    <style:style style:name="T44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45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46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47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48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49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P50" style:parent-style-name="內文" style:family="paragraph">
      <style:paragraph-properties fo:line-height="0.3472in" fo:margin-left="0.3305in" fo:text-indent="-0.3305in">
        <style:tab-stops/>
      </style:paragraph-properties>
    </style:style>
    <style:style style:name="T51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52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53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54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55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56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P57" style:parent-style-name="內文" style:family="paragraph">
      <style:paragraph-properties fo:line-height="0.3472in" fo:margin-left="0.3298in" fo:text-indent="0.0097in">
        <style:tab-stops/>
      </style:paragraph-properties>
    </style:style>
    <style:style style:name="T58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59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60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61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P62" style:parent-style-name="內文" style:family="paragraph">
      <style:paragraph-properties fo:line-height="0.3472in" fo:margin-left="0.3298in" fo:text-indent="0.0097in">
        <style:tab-stops/>
      </style:paragraph-properties>
    </style:style>
    <style:style style:name="T63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64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65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66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P67" style:parent-style-name="內文" style:family="paragraph">
      <style:paragraph-properties fo:break-before="page" fo:text-align="center" fo:line-height="0.3472in" fo:text-indent="0.3444in"/>
    </style:style>
    <style:style style:name="T6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ahoma" style:font-name-asian="標楷體" style:font-name-complex="Tahoma" style:script-type="complex" style:language-complex="th" style:country-complex="TH"/>
    </style:style>
    <style:style style:name="T71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72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77" style:parent-style-name="預設段落字型" style:family="text">
      <style:text-properties style:font-name="Tahoma" style:font-name-asian="標楷體" style:font-name-complex="Tahoma" fo:font-size="14pt" style:font-size-asian="14pt" style:font-size-complex="14pt" style:language-complex="th" style:country-complex="TH"/>
    </style:style>
    <style:style style:name="T78" style:parent-style-name="預設段落字型" style:family="text">
      <style:text-properties style:font-name="Tahoma" style:font-name-asian="標楷體" style:font-name-complex="Tahoma" fo:font-size="11pt" style:font-size-asian="11pt" style:font-size-complex="11pt" style:script-type="complex" style:language-complex="th" style:country-complex="TH"/>
    </style:style>
    <style:style style:name="T79" style:parent-style-name="預設段落字型" style:family="text">
      <style:text-properties style:font-name="Angsana New" style:font-name-asian="標楷體" style:font-name-complex="Angsana New" fo:font-size="11pt" style:font-size-asian="11pt" style:font-size-complex="11pt" style:language-complex="th" style:country-complex="TH"/>
    </style:style>
    <style:style style:name="T80" style:parent-style-name="預設段落字型" style:family="text">
      <style:text-properties style:font-name="Tahoma" style:font-name-asian="標楷體" style:font-name-complex="Tahoma" fo:font-size="11pt" style:font-size-asian="11pt" style:font-size-complex="11pt" style:script-type="complex" style:language-complex="th" style:country-complex="TH"/>
    </style:style>
    <style:style style:name="T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T8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T83" style:parent-style-name="預設段落字型" style:family="text">
      <style:text-properties style:font-name="Tahoma" style:font-name-asian="標楷體" style:font-name-complex="Tahoma" fo:font-size="11pt" style:font-size-asian="11pt" style:font-size-complex="11pt" style:language-complex="th" style:country-complex="TH"/>
    </style:style>
    <style:style style:name="T84" style:parent-style-name="預設段落字型" style:family="text">
      <style:text-properties style:font-name="Tahoma" style:font-name-asian="標楷體" style:font-name-complex="Tahoma" fo:font-size="11pt" style:font-size-asian="11pt" style:font-size-complex="11pt" style:script-type="complex" style:language-complex="th" style:country-complex="TH"/>
    </style:style>
    <style:style style:name="T8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T8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T87" style:parent-style-name="預設段落字型" style:family="text">
      <style:text-properties style:font-name="Angsana New" style:font-name-asian="標楷體" style:font-name-complex="Angsana New" fo:font-size="11pt" style:font-size-asian="11pt" style:font-size-complex="11pt" style:language-complex="th" style:country-complex="TH"/>
    </style:style>
    <style:style style:name="T8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T8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P90" style:parent-style-name="內文" style:family="paragraph">
      <style:paragraph-properties style:snap-to-layout-grid="false" fo:text-align="end" fo:margin-top="0.25in" fo:line-height="0.3472in" fo:margin-right="0.3888in"/>
    </style:style>
    <style:style style:name="T91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92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language-complex="th" style:country-complex="TH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P94" style:parent-style-name="內文" style:family="paragraph">
      <style:paragraph-properties style:snap-to-layout-grid="false" fo:text-align="end" fo:margin-top="0.25in" fo:line-height="0.3472in" fo:margin-right="0.3888in"/>
      <style:text-properties style:font-name="Tahoma" style:font-name-asian="標楷體" style:font-name-complex="Tahoma" fo:font-size="14pt" style:font-size-asian="14pt" style:font-size-complex="14pt" style:language-complex="th" style:country-complex="TH"/>
    </style:style>
    <style:style style:name="P95" style:parent-style-name="內文" style:family="paragraph">
      <style:paragraph-properties fo:line-height="0.3472in" fo:text-indent="0.3888in">
        <style:tab-stops>
          <style:tab-stop style:type="left" style:position="2.2361in"/>
          <style:tab-stop style:type="left" style:position="2.2645in"/>
        </style:tab-stops>
      </style:paragraph-properties>
    </style:style>
    <style:style style:name="T96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97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9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01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P102" style:parent-style-name="內文" style:family="paragraph">
      <style:paragraph-properties fo:line-height="0.3472in" fo:text-indent="2.2361in">
        <style:tab-stops>
          <style:tab-stop style:type="left" style:position="2.2361in"/>
          <style:tab-stop style:type="left" style:position="2.264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05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10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07" style:parent-style-name="預設段落字型" style:family="text">
      <style:text-properties style:font-name-complex="Tahoma" style:script-type="complex" style:language-complex="th" style:country-complex="TH"/>
    </style:style>
    <style:style style:name="T108" style:parent-style-name="預設段落字型" style:family="text">
      <style:text-properties style:font-name-complex="Tahoma" style:script-type="complex" style:language-complex="th" style:country-complex="TH"/>
    </style:style>
    <style:style style:name="T109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T110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P111" style:parent-style-name="內文" style:family="paragraph">
      <style:paragraph-properties fo:line-height="0.3472in" fo:text-indent="2.226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4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115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11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7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11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9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T120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P121" style:parent-style-name="內文" style:family="paragraph">
      <style:paragraph-properties fo:line-height="0.3472in" fo:text-indent="2.2263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4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125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126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P127" style:parent-style-name="內文" style:family="paragraph">
      <style:paragraph-properties fo:line-height="0.3472in" fo:margin-left="0.2902in">
        <style:tab-stops/>
      </style:paragraph-properties>
      <style:text-properties style:font-name="Tahoma" style:font-name-asian="標楷體" style:font-name-complex="Tahoma" fo:font-size="14pt" style:font-size-asian="14pt" style:font-size-complex="14pt"/>
    </style:style>
    <style:style style:name="P128" style:parent-style-name="內文" style:family="paragraph">
      <style:paragraph-properties fo:line-height="0.3472in" fo:margin-left="0.3937in" fo:text-indent="-0.0006in">
        <style:tab-stops/>
      </style:paragraph-properties>
    </style:style>
    <style:style style:name="T129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130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131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132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1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1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P135" style:parent-style-name="內文" style:family="paragraph">
      <style:paragraph-properties fo:line-height="0.3472in"/>
      <style:text-properties style:font-name="Tahoma" style:font-name-asian="標楷體" style:font-name-complex="Tahoma" fo:font-size="14pt" style:font-size-asian="14pt" style:font-size-complex="14pt"/>
    </style:style>
    <style:style style:name="P136" style:parent-style-name="內文" style:family="paragraph">
      <style:paragraph-properties fo:line-height="0.3472in"/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P137" style:parent-style-name="內文" style:family="paragraph">
      <style:paragraph-properties fo:line-height="0.3472in">
        <style:tab-stops>
          <style:tab-stop style:type="left" style:position="1.1812in"/>
        </style:tab-stops>
      </style:paragraph-properties>
    </style:style>
    <style:style style:name="T138" style:parent-style-name="預設段落字型" style:family="text">
      <style:text-properties style:font-name-complex="Tahoma" style:script-type="complex" style:language-complex="th" style:country-complex="TH"/>
    </style:style>
    <style:style style:name="T139" style:parent-style-name="預設段落字型" style:family="text">
      <style:text-properties style:font-name-complex="Tahoma" style:script-type="complex" style:language-complex="th" style:country-complex="TH"/>
    </style:style>
    <style:style style:name="T1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1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1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1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P144" style:parent-style-name="內文" style:family="paragraph">
      <style:paragraph-properties fo:line-height="0.3472in">
        <style:tab-stops>
          <style:tab-stop style:type="left" style:position="1.1812in"/>
        </style:tab-stops>
      </style:paragraph-properties>
      <style:text-properties style:font-name="Tahoma" style:font-name-asian="標楷體" style:font-name-complex="Tahoma" fo:font-size="14pt" style:font-size-asian="14pt" style:font-size-complex="14pt"/>
    </style:style>
    <style:style style:name="P145" style:parent-style-name="內文" style:family="paragraph">
      <style:paragraph-properties fo:margin-top="0.0465in" fo:margin-left="0.0784in">
        <style:tab-stops/>
      </style:paragraph-properties>
    </style:style>
    <style:style style:name="T146" style:parent-style-name="預設段落字型" style:family="text">
      <style:text-properties style:font-name="新細明體" style:font-name-complex="新細明體" style:letter-kerning="false" fo:font-size="14pt" style:font-size-asian="14pt" style:font-size-complex="14pt" style:language-asian="en" style:country-asian="US"/>
    </style:style>
    <style:style style:name="T147" style:parent-style-name="預設段落字型" style:family="text">
      <style:text-properties style:font-name="Tahoma" style:font-name-asian="Tahoma" style:font-name-complex="Tahoma" style:letter-kerning="false" fo:font-size="14pt" style:font-size-asian="14pt" style:font-size-complex="14pt" style:script-type="complex" style:language-asian="en" style:country-asian="US" style:language-complex="th" style:country-complex="TH"/>
    </style:style>
    <style:style style:name="T148" style:parent-style-name="預設段落字型" style:family="text">
      <style:text-properties style:font-name="Tahoma" style:font-name-asian="Tahoma" style:font-name-complex="Tahoma" style:letter-kerning="false" fo:font-size="14pt" style:font-size-asian="14pt" style:font-size-complex="14pt" style:script-type="complex" style:language-asian="en" style:country-asian="US" style:language-complex="th" style:country-complex="TH"/>
    </style:style>
    <style:style style:name="T149" style:parent-style-name="預設段落字型" style:family="text">
      <style:text-properties style:font-name="Tahoma" style:font-name-asian="Tahoma" style:font-name-complex="Tahoma" style:letter-kerning="false" fo:font-size="14pt" style:font-size-asian="14pt" style:font-size-complex="14pt" style:script-type="complex" style:language-asian="en" style:country-asian="US" style:language-complex="th" style:country-complex="TH"/>
    </style:style>
    <style:style style:name="T150" style:parent-style-name="預設段落字型" style:family="text">
      <style:text-properties style:font-name="Tahoma" style:font-name-asian="Tahoma" style:font-name-complex="Tahoma" style:letter-kerning="false" fo:font-size="14pt" style:font-size-asian="14pt" style:font-size-complex="14pt" style:script-type="complex" style:language-asian="en" style:country-asian="US" style:language-complex="th" style:country-complex="TH"/>
    </style:style>
    <style:style style:name="P151" style:parent-style-name="內文" style:family="paragraph">
      <style:paragraph-properties fo:line-height="0.3472in" fo:margin-left="0.6888in" fo:text-indent="-0.6805in">
        <style:tab-stops/>
      </style:paragraph-properties>
      <style:text-properties style:font-name="Tahoma" style:font-name-asian="標楷體" style:font-name-complex="Tahoma" fo:font-size="14pt" style:font-size-asian="14pt" style:font-size-complex="14pt" style:language-complex="th" style:country-complex="TH"/>
    </style:style>
    <style:style style:name="P152" style:parent-style-name="內文" style:family="paragraph">
      <style:paragraph-properties fo:margin-top="0.0465in" fo:margin-left="0.0013in">
        <style:tab-stops>
          <style:tab-stop style:type="left" style:position="2.6569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Cordia New" style:letter-kerning="false" fo:font-size="14pt" style:font-size-asian="14pt" style:font-size-complex="14pt" style:language-asian="en" style:country-asian="US"/>
    </style:style>
    <style:style style:name="T154" style:parent-style-name="預設段落字型" style:family="text">
      <style:text-properties style:font-name="Tahoma" style:font-name-asian="標楷體" style:font-name-complex="Tahoma" style:letter-kerning="false" fo:font-size="14pt" style:font-size-asian="14pt" style:font-size-complex="14pt" style:language-asian="en" style:country-asian="US"/>
    </style:style>
    <style:style style:name="T155" style:parent-style-name="預設段落字型" style:family="text">
      <style:text-properties style:font-name="Tahoma" style:font-name-asian="Tahoma" style:font-name-complex="Tahoma" style:letter-kerning="false" fo:font-size="14pt" style:font-size-asian="14pt" style:font-size-complex="14pt" style:script-type="complex" style:language-asian="en" style:country-asian="US" style:language-complex="th" style:country-complex="TH"/>
    </style:style>
    <style:style style:name="T15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 style:language-asian="en" style:country-asian="US" style:language-complex="th" style:country-complex="TH"/>
    </style:style>
    <style:style style:name="T157" style:parent-style-name="預設段落字型" style:family="text">
      <style:text-properties style:font-name="Tahoma" style:font-name-asian="Tahoma" style:font-name-complex="Tahoma" style:letter-kerning="false" fo:font-size="14pt" style:font-size-asian="14pt" style:font-size-complex="14pt" style:script-type="complex" style:language-asian="en" style:country-asian="US" style:language-complex="th" style:country-complex="TH"/>
    </style:style>
    <style:style style:name="T158" style:parent-style-name="預設段落字型" style:family="text">
      <style:text-properties style:font-name="Tahoma" style:font-name-asian="標楷體" style:font-name-complex="Tahoma" style:letter-kerning="false" fo:font-size="14pt" style:font-size-asian="14pt" style:font-size-complex="14pt" style:language-asian="en" style:country-asian="US"/>
    </style:style>
    <style:style style:name="T159" style:parent-style-name="預設段落字型" style:family="text">
      <style:text-properties style:font-name="標楷體" style:font-name-asian="標楷體" style:font-name-complex="Cordia New" style:letter-kerning="false" fo:font-size="14pt" style:font-size-asian="14pt" style:font-size-complex="14pt" style:language-asian="en" style:country-asian="US"/>
    </style:style>
    <style:style style:name="T160" style:parent-style-name="預設段落字型" style:family="text">
      <style:text-properties style:font-name="Tahoma" style:font-name-asian="標楷體" style:font-name-complex="Tahoma" style:letter-kerning="false" fo:font-size="14pt" style:font-size-asian="14pt" style:font-size-complex="14pt" style:language-asian="en" style:country-asian="US"/>
    </style:style>
    <style:style style:name="T161" style:parent-style-name="預設段落字型" style:family="text">
      <style:text-properties style:font-name="Tahoma" style:font-name-asian="Tahoma" style:font-name-complex="Tahoma" style:letter-kerning="false" fo:font-size="14pt" style:font-size-asian="14pt" style:font-size-complex="14pt" style:script-type="complex" style:language-asian="en" style:country-asian="US" style:language-complex="th" style:country-complex="TH"/>
    </style:style>
    <style:style style:name="T162" style:parent-style-name="預設段落字型" style:family="text">
      <style:text-properties style:font-name="Tahoma" style:font-name-asian="標楷體" style:font-name-complex="Tahoma" style:letter-kerning="false" fo:font-size="14pt" style:font-size-asian="14pt" style:font-size-complex="14pt" style:script-type="complex" style:language-asian="en" style:country-asian="US" style:language-complex="th" style:country-complex="TH"/>
    </style:style>
    <style:style style:name="T163" style:parent-style-name="預設段落字型" style:family="text">
      <style:text-properties style:font-name="Tahoma" style:font-name-asian="標楷體" style:font-name-complex="Tahoma" style:letter-kerning="false" fo:font-size="14pt" style:font-size-asian="14pt" style:font-size-complex="14pt" style:script-type="complex" style:language-asian="en" style:country-asian="US" style:language-complex="th" style:country-complex="TH"/>
    </style:style>
    <style:style style:name="T16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 style:language-asian="en" style:country-asian="US" style:language-complex="th" style:country-complex="TH"/>
    </style:style>
    <style:style style:name="T165" style:parent-style-name="預設段落字型" style:family="text">
      <style:text-properties style:font-name="Tahoma" style:font-name-asian="Tahoma" style:font-name-complex="Tahoma" style:letter-kerning="false" fo:font-size="14pt" style:font-size-asian="14pt" style:font-size-complex="14pt" style:script-type="complex" style:language-asian="en" style:country-asian="US" style:language-complex="th" style:country-complex="TH"/>
    </style:style>
    <style:style style:name="P166" style:parent-style-name="內文" style:family="paragraph">
      <style:paragraph-properties fo:line-height="0.3472in" fo:margin-left="2.6569in" fo:margin-right="0.2263in" fo:text-indent="-2.648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69" style:parent-style-name="預設段落字型" style:family="text">
      <style:text-properties style:font-name-complex="Tahoma" style:script-type="complex" style:language-complex="th" style:country-complex="TH"/>
    </style:style>
    <style:style style:name="T1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17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72" style:parent-style-name="預設段落字型" style:family="text">
      <style:text-properties style:font-name-complex="Tahoma" style:script-type="complex" style:language-complex="th" style:country-complex="TH"/>
    </style:style>
    <style:style style:name="T17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76" style:parent-style-name="預設段落字型" style:family="text">
      <style:text-properties style:font-name-complex="Tahoma" style:script-type="complex" style:language-complex="th" style:country-complex="TH"/>
    </style:style>
    <style:style style:name="T177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1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179" style:parent-style-name="預設段落字型" style:family="text">
      <style:text-properties style:font-name-complex="Tahoma" style:script-type="complex" style:language-complex="th" style:country-complex="TH"/>
    </style:style>
    <style:style style:name="P180" style:parent-style-name="內文" style:family="paragraph">
      <style:paragraph-properties fo:line-height="0.3472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83" style:parent-style-name="預設段落字型" style:family="text">
      <style:text-properties style:font-name-complex="Tahoma" style:script-type="complex" style:language-complex="th" style:country-complex="TH"/>
    </style:style>
    <style:style style:name="T184" style:parent-style-name="預設段落字型" style:family="text">
      <style:text-properties style:font-name-complex="Tahoma" style:script-type="complex" style:language-complex="th" style:country-complex="TH"/>
    </style:style>
    <style:style style:name="T185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P186" style:parent-style-name="內文" style:family="paragraph">
      <style:paragraph-properties fo:line-height="0.3472in"/>
      <style:text-properties style:font-name="Tahoma" style:font-name-asian="標楷體" style:font-name-complex="Tahoma" fo:color="#000000" fo:font-size="14pt" style:font-size-asian="14pt" style:font-size-complex="14pt"/>
    </style:style>
    <style:style style:name="P187" style:parent-style-name="內文" style:family="paragraph">
      <style:paragraph-properties fo:line-height="0.3472in" fo:text-indent="1.6527in"/>
      <style:text-properties style:font-name="Tahoma" style:font-name-asian="標楷體" style:font-name-complex="Tahoma" fo:font-size="14pt" style:font-size-asian="14pt" style:font-size-complex="14pt"/>
    </style:style>
    <style:style style:name="P188" style:parent-style-name="內文" style:family="paragraph">
      <style:paragraph-properties fo:margin-top="0.0465in" fo:margin-left="0.0784in">
        <style:tab-stops/>
      </style:paragraph-properties>
    </style:style>
    <style:style style:name="T189" style:parent-style-name="預設段落字型" style:family="text">
      <style:text-properties style:font-name="Tahoma" style:font-name-asian="Tahoma" style:font-name-complex="Tahoma" style:letter-kerning="false" fo:font-size="14pt" style:font-size-asian="14pt" style:font-size-complex="14pt" style:script-type="complex" style:language-asian="en" style:country-asian="US" style:language-complex="th" style:country-complex="TH"/>
    </style:style>
    <style:style style:name="T190" style:parent-style-name="預設段落字型" style:family="text">
      <style:text-properties style:font-name="Tahoma" style:font-name-asian="Tahoma" style:font-name-complex="Tahoma" style:letter-kerning="false" fo:font-size="14pt" style:font-size-asian="14pt" style:font-size-complex="14pt" style:script-type="complex" style:language-asian="en" style:country-asian="US" style:language-complex="th" style:country-complex="TH"/>
    </style:style>
    <style:style style:name="T191" style:parent-style-name="預設段落字型" style:family="text">
      <style:text-properties style:font-name="Tahoma" style:font-name-asian="Tahoma" style:font-name-complex="Tahoma" style:letter-kerning="false" fo:font-size="14pt" style:font-size-asian="14pt" style:font-size-complex="14pt" style:script-type="complex" style:language-asian="en" style:country-asian="US" style:language-complex="th" style:country-complex="TH"/>
    </style:style>
    <style:style style:name="T192" style:parent-style-name="預設段落字型" style:family="text">
      <style:text-properties style:font-name="Tahoma" style:font-name-asian="Tahoma" style:font-name-complex="Tahoma" style:letter-kerning="false" fo:font-size="14pt" style:font-size-asian="14pt" style:font-size-complex="14pt" style:script-type="complex" style:language-asian="en" style:country-asian="US" style:language-complex="th" style:country-complex="TH"/>
    </style:style>
    <style:style style:name="T193" style:parent-style-name="預設段落字型" style:family="text">
      <style:text-properties style:font-name="Tahoma" style:font-name-asian="Tahoma" style:font-name-complex="Tahoma" style:letter-kerning="false" fo:font-size="14pt" style:font-size-asian="14pt" style:font-size-complex="14pt" style:script-type="complex" style:language-asian="en" style:country-asian="US" style:language-complex="th" style:country-complex="TH"/>
    </style:style>
    <style:style style:name="P194" style:parent-style-name="內文" style:family="paragraph">
      <style:paragraph-properties fo:margin-top="0.0465in" fo:margin-left="0.0784in">
        <style:tab-stops/>
      </style:paragraph-properties>
    </style:style>
    <style:style style:name="T195" style:parent-style-name="預設段落字型" style:family="text">
      <style:text-properties style:font-name="Tahoma" style:font-name-asian="Tahoma" style:font-name-complex="Tahoma" style:letter-kerning="false" fo:font-size="14pt" style:font-size-asian="14pt" style:font-size-complex="14pt" style:script-type="complex" style:language-asian="en" style:country-asian="US" style:language-complex="th" style:country-complex="TH"/>
    </style:style>
    <style:style style:name="T196" style:parent-style-name="預設段落字型" style:family="text">
      <style:text-properties style:font-name="Tahoma" style:font-name-asian="Tahoma" style:font-name-complex="Tahoma" style:letter-kerning="false" fo:font-size="14pt" style:font-size-asian="14pt" style:font-size-complex="14pt" style:script-type="complex" style:language-asian="en" style:country-asian="US" style:language-complex="th" style:country-complex="TH"/>
    </style:style>
    <style:style style:name="T197" style:parent-style-name="預設段落字型" style:family="text">
      <style:text-properties style:font-name="Tahoma" style:font-name-asian="Tahoma" style:font-name-complex="Tahoma" style:letter-kerning="false" fo:font-size="14pt" style:font-size-asian="14pt" style:font-size-complex="14pt" style:script-type="complex" style:language-asian="en" style:country-asian="US" style:language-complex="th" style:country-complex="TH"/>
    </style:style>
    <style:style style:name="T198" style:parent-style-name="預設段落字型" style:family="text">
      <style:text-properties style:font-name="Tahoma" style:font-name-asian="Tahoma" style:font-name-complex="Tahoma" style:letter-kerning="false" fo:font-size="14pt" style:font-size-asian="14pt" style:font-size-complex="14pt" style:script-type="complex" style:language-asian="en" style:country-asian="US" style:language-complex="th" style:country-complex="TH"/>
    </style:style>
    <style:style style:name="P199" style:parent-style-name="內文" style:family="paragraph">
      <style:paragraph-properties fo:line-height="0.3472in" fo:margin-left="1.3194in" fo:text-indent="0.3333in">
        <style:tab-stops/>
      </style:paragraph-properties>
      <style:text-properties style:font-name="Tahoma" style:font-name-asian="標楷體" style:font-name-complex="Tahoma" fo:font-size="14pt" style:font-size-asian="14pt" style:font-size-complex="14pt" style:language-complex="th" style:country-complex="TH"/>
    </style:style>
    <style:style style:name="P200" style:parent-style-name="內文" style:family="paragraph">
      <style:paragraph-properties fo:margin-top="0.0465in" fo:margin-left="0.0784in">
        <style:tab-stops/>
      </style:paragraph-properties>
    </style:style>
    <style:style style:name="T201" style:parent-style-name="預設段落字型" style:family="text">
      <style:text-properties style:font-name="Tahoma" style:font-name-asian="Tahoma" style:font-name-complex="Tahoma" style:letter-kerning="false" fo:font-size="14pt" style:font-size-asian="14pt" style:font-size-complex="14pt" style:script-type="complex" style:language-asian="en" style:country-asian="US" style:language-complex="th" style:country-complex="TH"/>
    </style:style>
    <style:style style:name="T202" style:parent-style-name="預設段落字型" style:family="text">
      <style:text-properties style:font-name="Tahoma" style:font-name-asian="Tahoma" style:font-name-complex="Tahoma" style:letter-kerning="false" fo:font-size="14pt" style:font-size-asian="14pt" style:font-size-complex="14pt" style:script-type="complex" style:language-asian="en" style:country-asian="US" style:language-complex="th" style:country-complex="TH"/>
    </style:style>
    <style:style style:name="P203" style:parent-style-name="內文" style:family="paragraph">
      <style:paragraph-properties fo:margin-top="0.0465in" fo:margin-left="0.0784in">
        <style:tab-stops/>
      </style:paragraph-properties>
    </style:style>
    <style:style style:name="T204" style:parent-style-name="預設段落字型" style:family="text">
      <style:text-properties style:font-name="Tahoma" style:font-name-asian="Tahoma" style:font-name-complex="Tahoma" style:letter-kerning="false" fo:font-size="14pt" style:font-size-asian="14pt" style:font-size-complex="14pt" style:script-type="complex" style:language-asian="en" style:country-asian="US" style:language-complex="th" style:country-complex="TH"/>
    </style:style>
    <style:style style:name="T205" style:parent-style-name="預設段落字型" style:family="text">
      <style:text-properties style:font-name="Tahoma" style:font-name-asian="Tahoma" style:font-name-complex="Tahoma" style:letter-kerning="false" fo:font-size="14pt" style:font-size-asian="14pt" style:font-size-complex="14pt" style:script-type="complex" style:language-asian="en" style:country-asian="US" style:language-complex="th" style:country-complex="TH"/>
    </style:style>
    <style:style style:name="P206" style:parent-style-name="內文" style:family="paragraph">
      <style:paragraph-properties fo:line-height="0.1666in"/>
      <style:text-properties style:font-name="Tahoma" style:font-name-asian="標楷體" style:font-name-complex="Tahoma" fo:font-size="14pt" style:font-size-asian="14pt" style:font-size-complex="14pt"/>
    </style:style>
    <style:style style:name="P207" style:parent-style-name="內文" style:family="paragraph">
      <style:paragraph-properties fo:line-height="0.1666in"/>
      <style:text-properties style:font-name="Tahoma" style:font-name-asian="標楷體" style:font-name-complex="Tahoma" fo:font-size="14pt" style:font-size-asian="14pt" style:font-size-complex="14pt"/>
    </style:style>
    <style:style style:name="P208" style:parent-style-name="內文" style:family="paragraph">
      <style:paragraph-properties fo:line-height="0.3472in" fo:text-indent="0.3888in"/>
    </style:style>
    <style:style style:name="T209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210" style:parent-style-name="預設段落字型" style:family="text">
      <style:text-properties style:font-name="Tahoma" style:font-name-asian="標楷體" style:font-name-complex="Tahoma" fo:font-size="14pt" style:font-size-asian="14pt" style:font-size-complex="14pt" style:language-complex="th" style:country-complex="TH"/>
    </style:style>
    <style:style style:name="P211" style:parent-style-name="內文" style:family="paragraph">
      <style:paragraph-properties fo:line-height="0.3472in" fo:text-indent="0.3888in"/>
      <style:text-properties style:font-name="Tahoma" style:font-name-asian="標楷體" style:font-name-complex="Tahoma" fo:font-size="14pt" style:font-size-asian="14pt" style:font-size-complex="14pt"/>
    </style:style>
    <style:style style:name="P212" style:parent-style-name="內文" style:family="paragraph">
      <style:paragraph-properties fo:break-before="page" fo:line-height="0.3472in"/>
      <style:text-properties style:font-name="Tahoma" style:font-name-complex="Tahoma" fo:font-size="14pt" style:font-size-asian="14pt" style:font-size-complex="14pt"/>
    </style:style>
    <style:style style:name="P213" style:parent-style-name="內文" style:family="paragraph">
      <style:paragraph-properties fo:line-height="0.3472in"/>
    </style:style>
    <style:style style:name="T214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215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P216" style:parent-style-name="內文" style:family="paragraph">
      <style:paragraph-properties fo:line-height="0.3472in"/>
    </style:style>
    <style:style style:name="T217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P218" style:parent-style-name="內文" style:family="paragraph">
      <style:paragraph-properties fo:line-height="0.3472in"/>
      <style:text-properties style:font-name="Tahoma" style:font-name-complex="Tahoma" fo:font-size="14pt" style:font-size-asian="14pt" style:font-size-complex="14pt"/>
    </style:style>
    <style:style style:name="P219" style:parent-style-name="內文" style:family="paragraph">
      <style:paragraph-properties fo:line-height="0.3472in"/>
    </style:style>
    <style:style style:name="T220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221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P222" style:parent-style-name="內文" style:family="paragraph">
      <style:paragraph-properties fo:line-height="0.3472in"/>
    </style:style>
    <style:style style:name="T223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224" style:parent-style-name="預設段落字型" style:family="text">
      <style:text-properties style:font-name="Tahoma" style:font-name-complex="Tahoma" fo:font-size="14pt" style:font-size-asian="14pt" style:font-size-complex="14pt" style:language-complex="th" style:country-complex="TH"/>
    </style:style>
    <style:style style:name="T225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P226" style:parent-style-name="內文" style:family="paragraph">
      <style:paragraph-properties fo:line-height="0.3472in"/>
      <style:text-properties style:font-name="Tahoma" style:font-name-complex="Tahoma" fo:font-size="14pt" style:font-size-asian="14pt" style:font-size-complex="14pt"/>
    </style:style>
    <style:style style:name="P227" style:parent-style-name="內文" style:family="paragraph">
      <style:paragraph-properties fo:line-height="0.3472in"/>
    </style:style>
    <style:style style:name="T228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229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P230" style:parent-style-name="內文" style:family="paragraph">
      <style:paragraph-properties fo:line-height="0.3472in"/>
    </style:style>
    <style:style style:name="T231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P232" style:parent-style-name="內文" style:family="paragraph">
      <style:paragraph-properties fo:line-height="0.3472in"/>
      <style:text-properties style:font-name="Tahoma" style:font-name-complex="Tahoma" fo:font-size="14pt" style:font-size-asian="14pt" style:font-size-complex="14pt"/>
    </style:style>
    <style:style style:name="P233" style:parent-style-name="內文" style:family="paragraph">
      <style:paragraph-properties fo:line-height="0.3472in"/>
    </style:style>
    <style:style style:name="T234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235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P236" style:parent-style-name="內文" style:family="paragraph">
      <style:paragraph-properties fo:line-height="0.3472in"/>
    </style:style>
    <style:style style:name="T237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238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P239" style:parent-style-name="內文" style:family="paragraph">
      <style:paragraph-properties fo:line-height="0.3472in"/>
      <style:text-properties style:font-name="Tahoma" style:font-name-complex="Tahoma" fo:font-size="14pt" style:font-size-asian="14pt" style:font-size-complex="14pt"/>
    </style:style>
    <style:style style:name="P240" style:parent-style-name="內文" style:family="paragraph">
      <style:paragraph-properties fo:line-height="0.3472in"/>
    </style:style>
    <style:style style:name="T241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242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P243" style:parent-style-name="內文" style:family="paragraph">
      <style:paragraph-properties fo:line-height="0.3472in"/>
    </style:style>
    <style:style style:name="T244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245" style:parent-style-name="預設段落字型" style:family="text">
      <style:text-properties style:font-name="Tahoma" style:font-name-complex="Tahoma" fo:font-size="14pt" style:font-size-asian="14pt" style:font-size-complex="14pt" style:language-complex="th" style:country-complex="TH"/>
    </style:style>
    <style:style style:name="T246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247" style:parent-style-name="預設段落字型" style:family="text">
      <style:text-properties style:font-name="Tahoma" style:font-name-complex="Tahoma" fo:font-size="14pt" style:font-size-asian="14pt" style:font-size-complex="14pt" style:language-complex="th" style:country-complex="TH"/>
    </style:style>
    <style:style style:name="T248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P249" style:parent-style-name="內文" style:family="paragraph">
      <style:paragraph-properties fo:line-height="0.3472in"/>
      <style:text-properties style:font-name="Tahoma" style:font-name-complex="Tahoma" fo:font-size="14pt" style:font-size-asian="14pt" style:font-size-complex="14pt"/>
    </style:style>
    <style:style style:family="graphic" style:name="a0" style:parent-style-name="Graphics">
      <style:graphic-properties fo:min-width="0.36319in" fo:min-height="0.8409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<text:span text:style-name="T3">00</text:span><text:span text:style-name="T4"><text:s/></text:span><text:span text:style-name="T5">หนังสือแจ้งการใช้ล่ามแปลภาษาที่สำนักงานอัยการของศาลแขวง</text:span></text:p>
      <text:p text:style-name="P6"><text:span text:style-name="T7">ก.</text:span><text:span text:style-name="T8"><text:tab/>มาตรา<text:s/></text:span><text:span text:style-name="T9">98</text:span><text:span text:style-name="T10"><text:s/>แห่งพระราชบัญญัติระบบกฎหมายศาล<text:s/></text:span><text:span text:style-name="T11">(</text:span><text:span text:style-name="T12">Organic Act of Court)</text:span><text:span text:style-name="T13"><text:s/></text:span><text:span text:style-name="T14">กำหนดว่า<text:s/></text:span><text:span text:style-name="T15">“</text:span><text:span text:style-name="T16">ในกรณีที่คู่ความ พยาน ผู้ประเมินราคา หรือผู้ที่เกี่ยวข้องอื่นๆ ไม่พูดภาษาจีนกลาง ให้สามารถใช้ล่ามแปลภาษาได้ รวมทั้งในกรณีที่บุคคลดังกล่าวข้างต้นหูหนวก ให้สามารถใช้ล่ามแปลภาษาได้เช่นกัน</text:span><text:span text:style-name="T17">”</text:span><text:span text:style-name="T18"><text:s/></text:span><text:span text:style-name="T19">ตามมาตรา</text:span><text:span text:style-name="T20"><text:s/></text:span><text:span text:style-name="T21">99</text:span><text:span text:style-name="T22"><text:s/></text:span><text:span text:style-name="T23">แห่งประมวลกฎหมายวิธีพิจารณาความอาญา</text:span><text:span text:style-name="T24"><text:s/>(</text:span><text:span text:style-name="T25">Code of Criminal Procedure) “</text:span><text:span text:style-name="T26">ในกรณีที่ผู้ถูกกล่าวหาหูหนวกหรือเป็นใบ้ หรือไม่คุ้นเคยกับภาษา สามารถใช้ล่ามแปลภาษาได้ ผู้ถูกกล่าวหาดังกล่าวอาจได้รับการไต่สวนเป็นลายลักษณ์อักษรหรืออาจถูกสั่งให้แถลงถ้อยคำโดยการเขียนได้</text:span><text:span text:style-name="T27">”<text:s/></text:span><text:span text:style-name="T28">เพื่อเป็นการคุ้มครองสิทธิในการดำเนินคดีของผู้ที่หูหนวกและเป็นใบ้รวมทั้งผู้ที่ไม่พูดภาษาจีนกลาง เมื่อตัวแทนของอัยการดำเนินคดีอาญาและใช้ล่ามแปลภาษา ให้ดำเนินการตามข้อ</text:span><text:span text:style-name="T29"><text:s/></text:span><text:span text:style-name="T30">3</text:span><text:span text:style-name="T31"><text:s/></text:span><text:span text:style-name="T32">ของข้อพึงระวัง<text:s/></text:span><text:span text:style-name="T33">(</text:span><text:span text:style-name="T34">Point 3 of Items of Attention)<text:s/></text:span><text:span text:style-name="T35">ซึ่งกำหนดไว้ว่า<text:s/></text:span><text:span text:style-name="T36">“</text:span><text:span text:style-name="T37">เมื่ออัยการดำเนินคดีอาญา อัยการควรทำความเข้าใจและสอบถามคู่ความหรือผู้ที่เกี่ยวข้องว่าต้องการใช้ล่ามแปลภาษาหรือไม่และควรคัดเลือกล่ามให้เหมาะสมตามความจำเป็นของแต่ละคดี ทั้งนี้ เพื่อให้เข้าใจถึงความต้องการในการใช้ล่ามแปลภาษาของคู่ความหรือผู้ที่เกี่ยวข้อง ควรใช้ข้อความตามแนบหรือหนังสือร้องขอการใช้ล่ามแปลภาษา<text:s/></text:span><text:span text:style-name="T38">(</text:span><text:span text:style-name="T39">ตามแนบ</text:span><text:span text:style-name="T40">)</text:span><text:span text:style-name="T41"><text:s/>เพื่อเป็นการแจ้งให้คู่ความหรือผู้ที่เกี่ยวข้องทราบถึงการจัดเตรียมล่ามแปลภาษาเมื่อเรียกตัวหรือแจ้งข้อมูลให้คู่ความหรือผู้ที่เกี่ยวข้องทราบ</text:span><text:span text:style-name="T42">”</text:span></text:p>
      <text:soft-page-break/>
      <text:p text:style-name="P43"><text:span text:style-name="T44">ข.</text:span><text:span text:style-name="T45"><text:tab/>หากท่านเป็นจำเลย/คู่ความ/ผู้บอกกล่าว/พยาน/ผู้ประเมินราคา/หรือผู้ที่เกี่ยวข้องอื่นๆ ในคดีอาญา และท่านหูหนวกและเป็นใบ้ เป็นคนพื้นเมือง เป็นคนต่างชาติ หรือไม่รู้ภาษาจีนกลางเนื่องจากสาเหตุอื่นใด หรือไม่สามารถแสดงออกโดยใช้คำพูดเป็นภาษาจีนกลางได้อย่างคล่องแคล่ว ท่านจะต้องกรอกรายละเอียดใน<text:s/></text:span><text:span text:style-name="T46">“</text:span><text:span text:style-name="T47">หนังสือร้องขอการใช้ล่ามแปลภาษา</text:span><text:span text:style-name="T48">”<text:s/></text:span><text:span text:style-name="T49">ตามแนบพร้อมแนบเอกสารพิสูจน์ที่เพียงพอและส่งไปยังสำนักงานอัยการเพื่อแต่งตั้งล่ามแปลภาษาสำหรับภาษาที่ท่านต้องการ</text:span></text:p>
      <text:p text:style-name="P50"><text:span text:style-name="T51">ค.</text:span><text:span text:style-name="T52"><text:tab/>หากท่านต้องการแบบฟอร์ม<text:s/></text:span><text:span text:style-name="T53">“</text:span><text:span text:style-name="T54">หนังสือร้องขอการใช้ล่ามแปลภาษา</text:span><text:span text:style-name="T55">”<text:s/></text:span><text:span text:style-name="T56">กรุณาติดต่อศูนย์บริการร่วมในระบบซิงเกิลวินโดว์ และโต๊ะติดต่อที่ท่านได้รายงานตัวสำหรับคดีของท่านที่ศาล<text:s/></text:span></text:p>
      <text:p text:style-name="P57"><text:span text:style-name="T58">ที่อยู่ของสำนักงานอัยการ:<text:s/></text:span><text:span text:style-name="T59">___</text:span><text:span text:style-name="T60">___________________</text:span><text:span text:style-name="T61"><text:s/></text:span></text:p>
      <text:p text:style-name="P62"><text:span text:style-name="T63">หมายเลขโทรศัพท์ของศูนย์บริการร่วมในระบบซิงเกิลวินโดว์:<text:s/></text:span><text:span text:style-name="T64">__________</text:span><text:span text:style-name="T65">_____</text:span><text:span text:style-name="T66"><text:s/></text:span></text:p>
      <text:soft-page-break/>
      <text:p text:style-name="P67"><text:span text:style-name="T68"><draw:frame draw:z-index="251657728" draw:id="id0" draw:style-name="a0" draw:name="Text Box 2" text:anchor-type="paragraph" svg:x="-0.40417in" svg:y="-0.375in" svg:width="0.84097in" svg:height="0.36319in" style:rel-width="scale" style:rel-height="scale"><draw:text-box><text:p text:style-name="P69"><text:span text:style-name="T70">เอกสารแนบ</text:span></text:p></draw:text-box><svg:desc/></draw:frame></text:span><text:span text:style-name="T71">หนังสือร้องขอการใช้ล่ามแปลภาษาที่สำนักงานอัยการแห่งศาลแขวง</text:span><text:span text:style-name="T72"><text:s/></text:span><text:span text:style-name="T73"></text:span><text:span text:style-name="T74"></text:span><text:span text:style-name="T75"></text:span><text:span text:style-name="T76"></text:span><text:span text:style-name="T77"><text:s/></text:span><text:span text:style-name="T78">คดีเลขที่</text:span><text:span text:style-name="T79">:</text:span><text:span text:style-name="T80"><text:s/></text:span><text:span text:style-name="T81"></text:span><text:span text:style-name="T82"></text:span><text:span text:style-name="T83"><text:s/></text:span><text:span text:style-name="T84">ปี<text:s/></text:span><text:span text:style-name="T85"></text:span><text:span text:style-name="T86"></text:span><text:span text:style-name="T87">Zi#</text:span><text:span text:style-name="T88"></text:span><text:span text:style-name="T89"></text:span></text:p>
      <text:p text:style-name="P90"><text:span text:style-name="T91">แผนก</text:span><text:span text:style-name="T92">:</text:span><text:span text:style-name="T93"></text:span></text:p>
      <text:p text:style-name="P94"/>
      <text:p text:style-name="P95"><text:span text:style-name="T96">ข้าพเจ้า</text:span><text:span text:style-name="T97"><text:s/></text:span><text:span text:style-name="T98"><text:tab/></text:span><text:span text:style-name="T99">□</text:span><text:span text:style-name="T100"><text:s/></text:span><text:span text:style-name="T101">หูหนวกและเป็นใบ้</text:span></text:p>
      <text:p text:style-name="P102"><text:span text:style-name="T103">□</text:span><text:span text:style-name="T104"><text:s/></text:span><text:span text:style-name="T105">เป็นคนพื้นเมือง</text:span><text:span text:style-name="T106"><text:s/>(</text:span><text:span text:style-name="T107">เผ่า</text:span><text:span text:style-name="T108">:<text:s/></text:span><text:span text:style-name="T109">____________</text:span><text:span text:style-name="T110">)</text:span></text:p>
      <text:p text:style-name="P111"><text:span text:style-name="T112">□</text:span><text:span text:style-name="T113"><text:s/></text:span><text:span text:style-name="T114">เป็นคนต่างชาติ</text:span><text:span text:style-name="T115"><text:s/></text:span><text:span text:style-name="T116"><text:s/>(</text:span><text:span text:style-name="T117">สัญชาติ</text:span><text:span text:style-name="T118">:<text:s/></text:span><text:span text:style-name="T119">_________</text:span><text:span text:style-name="T120">)</text:span></text:p>
      <text:p text:style-name="P121"><text:span text:style-name="T122">□</text:span><text:span text:style-name="T123"><text:s/></text:span><text:span text:style-name="T124">สาเหตุอื่น</text:span><text:span text:style-name="T125">:<text:s/></text:span><text:span text:style-name="T126">_____________________</text:span></text:p>
      <text:p text:style-name="P127"/>
      <text:p text:style-name="P128"><text:span text:style-name="T129">และไม่เข้าใจภาษาจีนกลางหรือไม่สามารถแสดงออกโดยใช้คำพูดเป็นภาษาจีนกลางได้อย่างคล่องแคล่ว</text:span><text:span text:style-name="T130"><text:s/></text:span><text:span text:style-name="T131">ข้าพเจ้าจึงขอใช้ล่ามแปลภาษา</text:span><text:span text:style-name="T132"><text:s/></text:span><text:span text:style-name="T133"></text:span><text:span text:style-name="T134"></text:span></text:p>
      <text:p text:style-name="P135"/>
      <text:p text:style-name="P136">คำขอนี้ยื่นให้แก่</text:p>
      <text:p text:style-name="P137"><text:span text:style-name="T138">สำนักงานอัยการแห่งศาลแขวง</text:span><text:span text:style-name="T139"><text:s/></text:span><text:span text:style-name="T140"></text:span><text:span text:style-name="T141"></text:span><text:span text:style-name="T142"></text:span><text:span text:style-name="T143"></text:span></text:p>
      <text:p text:style-name="P144"/>
      <text:p text:style-name="P145"><text:span text:style-name="T146">※</text:span><text:span text:style-name="T147">เอกสารแนบและจำนวนเอกสาร</text:span><text:span text:style-name="T148"><text:s/>(</text:span><text:span text:style-name="T149">เลือกหัวข้อตามสาเหตุในการยื่นขอใช้ล่ามแปลภาษา</text:span><text:span text:style-name="T150">)</text:span></text:p>
      <text:p text:style-name="P151"/>
      <text:p text:style-name="P152"><text:span text:style-name="T153">□</text:span><text:span text:style-name="T154"><text:s/></text:span><text:span text:style-name="T155">สำเนาทะเบียนบ้าน</text:span><text:span text:style-name="T156"></text:span><text:span text:style-name="T157">ฉบับ</text:span><text:span text:style-name="T158"><text:tab/></text:span><text:span text:style-name="T159">□</text:span><text:span text:style-name="T160"><text:s/></text:span><text:span text:style-name="T161">สำเนาบัตรถิ่นที่อยู่สำหรับคนต่าง</text:span><text:span text:style-name="T162"><text:s/></text:span><text:span text:style-name="T163">ด้าว</text:span><text:span text:style-name="T164"></text:span><text:span text:style-name="T165">ฉบับ</text:span></text:p>
      <text:p text:style-name="P166"><text:span text:style-name="T167">□</text:span><text:span text:style-name="T168"><text:s/></text:span><text:span text:style-name="T169">สำเนาหนังสือคู่มือคนพิการ</text:span><text:span text:style-name="T170"></text:span><text:span text:style-name="T171"><text:s/></text:span><text:span text:style-name="T172">ฉบับ</text:span><text:span text:style-name="T173"><text:tab/></text:span><text:span text:style-name="T174">□</text:span><text:span text:style-name="T175"><text:s/></text:span><text:span text:style-name="T176">สำเนาหนังสือเดินทาง</text:span><text:span text:style-name="T177"><text:s/></text:span><text:span text:style-name="T178"></text:span><text:span text:style-name="T179">ฉบับ</text:span></text:p>
      <text:p text:style-name="P180"><text:span text:style-name="T181">□</text:span><text:span text:style-name="T182"><text:s/></text:span><text:span text:style-name="T183">อื่นๆ</text:span><text:span text:style-name="T184">:</text:span><text:span text:style-name="T185">_________________</text:span></text:p>
      <text:p text:style-name="P186"/>
      <text:p text:style-name="P187"/>
      <text:p text:style-name="P188"><text:span text:style-name="T189">ผู้ยื่นคำขอ</text:span><text:span text:style-name="T190">:</text:span><text:span text:style-name="T191"><text:tab/>(</text:span><text:span text:style-name="T192">ลงนามและประทับตรา</text:span><text:span text:style-name="T193">)</text:span></text:p>
      <text:p text:style-name="P194"><text:span text:style-name="T195">หมายเลขบัตรประจำตัวประชาชน</text:span><text:span text:style-name="T196"><text:s/>(</text:span><text:span text:style-name="T197">หมายเลขบัตรถิ่นที่อยู่สำหรับคนต่างด้าวหรือหมายเลขหนังสือเดินทาง</text:span><text:span text:style-name="T198">):</text:span></text:p>
      <text:p text:style-name="P199"/>
      <text:p text:style-name="P200"><text:span text:style-name="T201">ที่อยู่</text:span><text:span text:style-name="T202">:</text:span></text:p>
      <text:p text:style-name="P203"><text:span text:style-name="T204">หมายเลขติดต่อทางโทรศัพท์</text:span><text:span text:style-name="T205">:</text:span></text:p>
      <text:p text:style-name="P206"/>
      <text:p text:style-name="P207"/>
      <text:p text:style-name="P208"><text:span text:style-name="T209">วันที่</text:span><text:span text:style-name="T210">:</text:span></text:p>
      <text:p text:style-name="P211"/>
      <text:p text:style-name="P212"/>
      <text:soft-page-break/>
      <text:p text:style-name="P213"><text:span text:style-name="T214">คำแปล<text:s/></text:span><text:span text:style-name="T215">3</text:span></text:p>
      <text:p text:style-name="P216"><text:span text:style-name="T217">ภายในระยะเวลาเจ็ดวันหลังจากได้รับคำตัดสินเป็นลายลักษณ์อักษรที่สั่งเพิกถอนคำสั่งไม่ฟ้อง ผู้ฟ้องร้องสามารถยื่นคำร้องเป็นหนังสือให้มีการพิจารณาคำตัดสินใหม่ได้ โดยต้องระบุเหตุผลที่ไม่พอใจในคำตัดสินและให้ยื่นคำร้องผ่านพนักงานอัยการที่รับเรื่องเพื่อส่งต่อไปยังหัวหน้าพนักงานอัยการเพื่อส่งต่อไปยังศาลในลำดับสูงถัดไปหรืออัยการสูงสุด</text:span></text:p>
      <text:p text:style-name="P218"/>
      <text:p text:style-name="P219"><text:span text:style-name="T220">คำแปล<text:s/></text:span><text:span text:style-name="T221">4</text:span></text:p>
      <text:p text:style-name="P222"><text:span text:style-name="T223">ภายในระยะเวลาเจ็ดวันหลังจากได้รับคำตัดสินเป็นลายลักษณ์อักษรที่สั่งเพิกถอนคำสั่งชะลอการฟ้องร้อง</text:span><text:span text:style-name="T224"><text:s/></text:span><text:span text:style-name="T225">ผู้ฟ้องร้องสามารถยื่นคำร้องเป็นหนังสือให้มีการพิจารณาคำตัดสินใหม่ได้ โดยต้องระบุเหตุผลที่ไม่พอใจในคำตัดสินและให้ยื่นคำร้องผ่านพนักงานอัยการที่รับเรื่องเพื่อส่งต่อไปยังหัวหน้าพนักงานอัยการเพื่อส่งต่อไปยังศาลในลำดับสูงถัดไปหรืออัยการสูงสุด</text:span></text:p>
      <text:p text:style-name="P226"/>
      <text:p text:style-name="P227"><text:span text:style-name="T228">คำแปล<text:s/></text:span><text:span text:style-name="T229">5</text:span></text:p>
      <text:p text:style-name="P230"><text:span text:style-name="T231">ภายในระยะเวลาเจ็ดวันหลังจากได้รับคำตัดสินเป็นลายลักษณ์อักษรที่สั่งเพิกถอนคำสั่งยกเลิกการชะลอการฟ้องร้อง ผู้ถูกกล่าวหาสามารถยื่นคำร้องเป็นหนังสือให้มีการพิจารณาคำตัดสินใหม่ได้ โดยต้องระบุเหตุผลที่ไม่พอใจในคำตัดสินและให้ยื่นคำร้องผ่านพนักงานอัยการที่รับเรื่องเพื่อส่งต่อไปยังหัวหน้าพนักงานอัยการเพื่อส่งต่อไปยังศาลในลำดับสูงถัดไปหรืออัยการสูงสุด</text:span></text:p>
      <text:p text:style-name="P232"/>
      <text:p text:style-name="P233"><text:span text:style-name="T234">คำแปล<text:s/></text:span><text:span text:style-name="T235">6</text:span></text:p>
      <text:p text:style-name="P236"><text:span text:style-name="T237">ภายในระยะเวลาเจ็ดวันหลังจากได้รับคำตัดสินเป็นลายลักษณ์อักษรที่สั่งเพิ</text:span><text:soft-page-break/><text:span text:style-name="T238">กถอนคำสั่งยกเลิกการฟ้องร้อง ผู้ฟ้องร้องสามารถยื่นคำร้องเป็นหนังสือให้มีการพิจารณาคำตัดสินใหม่ได้ โดยต้องระบุเหตุผลที่ไม่พอใจในคำตัดสินและให้ยื่นคำร้องผ่านพนักงานอัยการที่รับเรื่องเพื่อส่งต่อไปยังหัวหน้าพนักงานอัยการเพื่อส่งต่อไปยังศาลในลำดับสูงถัดไปหรืออัยการสูงสุด</text:span></text:p>
      <text:p text:style-name="P239"/>
      <text:p text:style-name="P240"><text:span text:style-name="T241">คำแปล<text:s/></text:span><text:span text:style-name="T242">7</text:span></text:p>
      <text:p text:style-name="P243"><text:span text:style-name="T244">หากภายในระยะเวลา<text:s/></text:span><text:span text:style-name="T245">10<text:s/></text:span><text:span text:style-name="T246">วันหลังจากได้รับคำตัดสินเป็นลายลักษณ์อักษร ผู้ฟ้องร้องไม่ยอมรับคำตัดสิน</text:span><text:span text:style-name="T247"><text:s/></text:span><text:span text:style-name="T248">ผู้ฟ้องร้องสามารถยื่นคำร้องเป็นหนังสือให้มีการพิจารณาคำตัดสินใหม่ได้ โดยต้องระบุเหตุผลที่ไม่พอใจในคำตัดสินและให้ทนายความของตนเป็นผู้ยื่นคำร้องไปยังศาลขั้นต้นที่พิจารณาคดีครั้งแรกเพื่อส่งต่อให้อนุญาโตตุลาการต่อไป</text:span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ordia New" svg:font-family="Cordia New" style:font-family-generic="roman" style:font-pitch="variable" svg:panose-1="2 11 3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地檢署處分書教示文字：</dc:title>
    <meta:initial-creator>MOJ</meta:initial-creator>
    <dc:creator>Admin</dc:creator>
    <meta:creation-date>2020-11-27T04:26:00Z</meta:creation-date>
    <dc:date>2020-11-27T04:26:00Z</dc:date>
    <meta:print-date>2014-05-13T06:30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70" meta:character-count="4485" meta:row-count="31" meta:non-whitespace-character-count="3823"/>
  </office:meta>
</office:document-meta>
</file>