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margin-bottom="0.125in" fo:line-height="0.347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P6" style:parent-style-name="內文" style:list-style-name="LFO1" style:family="paragraph">
      <style:paragraph-properties fo:margin-top="0.125in" fo:margin-bottom="0.125in" fo:line-height="0.3472in"/>
    </style:style>
    <style:style style:name="T7" style:parent-style-name="預設段落字型" style:family="text">
      <style:text-properties style:font-name-asian="標楷體" fo:font-size="14pt" style:font-size-asian="14pt" style:font-size-complex="14pt"/>
    </style:style>
    <style:style style:name="P8" style:parent-style-name="內文" style:list-style-name="LFO1" style:family="paragraph">
      <style:paragraph-properties fo:margin-top="0.125in" fo:margin-bottom="0.125in" fo:line-height="0.3472in"/>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P11" style:parent-style-name="內文" style:list-style-name="LFO1" style:family="paragraph">
      <style:paragraph-properties fo:margin-top="0.125in" fo:margin-bottom="0.125in" fo:line-height="0.3472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fo:margin-top="0.125in" fo:margin-bottom="0.125in" fo:line-height="0.3472in" fo:margin-left="0.243in" fo:text-indent="-0.0097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widows="2" fo:orphans="2" fo:break-before="page"/>
    </style:style>
    <style:style style:name="P21" style:parent-style-name="內文" style:family="paragraph">
      <style:paragraph-properties style:snap-to-layout-grid="false" fo:text-align="center" fo:margin-top="0.25in" fo:line-height="0.3472in"/>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text-properties style:font-name-asian="標楷體"/>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text-align="end" fo:line-height="0.3472in"/>
      <style:text-properties style:font-name-asian="標楷體" fo:font-size="14pt" style:font-size-asian="14pt" style:font-size-complex="14pt"/>
    </style:style>
    <style:style style:name="P37" style:parent-style-name="內文" style:family="paragraph">
      <style:paragraph-properties fo:line-height="0.3472in"/>
      <style:text-properties style:font-name-asian="標楷體" fo:font-size="14pt" style:font-size-asian="14pt" style:font-size-complex="14pt"/>
    </style:style>
    <style:style style:name="P38" style:parent-style-name="內文" style:family="paragraph">
      <style:paragraph-properties fo:line-height="0.3472in" fo:text-indent="0.2916in"/>
      <style:text-properties style:font-name-asian="標楷體" fo:font-size="14pt" style:font-size-asian="14pt" style:font-size-complex="14pt"/>
    </style:style>
    <style:style style:name="P39" style:parent-style-name="內文" style:family="paragraph">
      <style:paragraph-properties fo:line-height="0.3472in">
        <style:tab-stops>
          <style:tab-stop style:type="left" style:position="1.8708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內文" style:family="paragraph">
      <style:paragraph-properties fo:line-height="0.3472in">
        <style:tab-stops>
          <style:tab-stop style:type="left" style:position="1.8708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內文" style:family="paragraph">
      <style:paragraph-properties fo:line-height="0.3472in">
        <style:tab-stops>
          <style:tab-stop style:type="left" style:position="1.8708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fo:line-height="0.3472in" fo:margin-left="0.2902in">
        <style:tab-stops/>
      </style:paragraph-properties>
      <style:text-properties style:font-name-asian="標楷體" fo:font-size="14pt" style:font-size-asian="14pt" style:font-size-complex="14pt"/>
    </style:style>
    <style:style style:name="P64" style:parent-style-name="內文" style:family="paragraph">
      <style:paragraph-properties fo:line-height="0.3472in" fo:margin-left="0.3875in" fo:text-indent="-0.0972in">
        <style:tab-stops/>
      </style:paragraph-properties>
      <style:text-properties style:font-name-asian="標楷體" fo:font-size="14pt" style:font-size-asian="14pt" style:font-size-complex="14pt"/>
    </style:style>
    <style:style style:name="P65" style:parent-style-name="內文" style:family="paragraph">
      <style:paragraph-properties fo:line-height="0.3472in"/>
      <style:text-properties style:font-name-asian="標楷體" fo:font-size="14pt" style:font-size-asian="14pt" style:font-size-complex="14pt"/>
    </style:style>
    <style:style style:name="P66" style:parent-style-name="內文" style:family="paragraph">
      <style:paragraph-properties fo:line-height="0.3472in"/>
      <style:text-properties style:font-name-asian="標楷體" fo:font-size="14pt" style:font-size-asian="14pt" style:font-size-complex="14pt"/>
    </style:style>
    <style:style style:name="P67" style:parent-style-name="內文" style:family="paragraph">
      <style:paragraph-properties fo:line-height="0.3472in"/>
      <style:text-properties style:font-name-asian="標楷體" fo:font-size="14pt" style:font-size-asian="14pt" style:font-size-complex="14pt"/>
    </style:style>
    <style:style style:name="P68" style:parent-style-name="內文" style:family="paragraph">
      <style:paragraph-properties fo:line-height="0.3472in"/>
      <style:text-properties style:font-name-asian="標楷體" fo:font-size="14pt" style:font-size-asian="14pt" style:font-size-complex="14pt"/>
    </style:style>
    <style:style style:name="P69" style:parent-style-name="內文" style:family="paragraph">
      <style:paragraph-properties fo:line-height="0.3472in" fo:margin-left="0.1972in" fo:text-indent="-0.1888in">
        <style:tab-stops/>
      </style:paragraph-properties>
    </style:style>
    <style:style style:name="T70" style:parent-style-name="預設段落字型" style:family="text">
      <style:text-properties style:font-name="新細明體" style:font-name-complex="新細明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內文" style:family="paragraph">
      <style:paragraph-properties fo:line-height="0.3472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fo:line-height="0.3472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內文" style:family="paragraph">
      <style:paragraph-properties fo:line-height="0.3472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line-height="0.3472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fo:line-height="0.3472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P96" style:parent-style-name="內文" style:family="paragraph">
      <style:paragraph-properties fo:line-height="0.3472in"/>
      <style:text-properties style:font-name-asian="標楷體" fo:color="#000000" fo:font-size="14pt" style:font-size-asian="14pt" style:font-size-complex="14pt"/>
    </style:style>
    <style:style style:name="P97" style:parent-style-name="內文" style:family="paragraph">
      <style:paragraph-properties fo:line-height="0.3472in" fo:text-indent="1.6527in"/>
      <style:text-properties style:font-name-asian="標楷體" fo:font-size="14pt" style:font-size-asian="14pt" style:font-size-complex="14pt"/>
    </style:style>
    <style:style style:name="P98" style:parent-style-name="內文" style:family="paragraph">
      <style:paragraph-properties fo:line-height="0.3472in" fo:margin-left="0.0965in" fo:text-indent="2.0687in">
        <style:tab-stops>
          <style:tab-stop style:type="left" style:position="3.743in"/>
        </style:tab-stops>
      </style:paragraph-properties>
      <style:text-properties style:font-name-asian="標楷體" fo:font-size="14pt" style:font-size-asian="14pt" style:font-size-complex="14pt"/>
    </style:style>
    <style:style style:name="P99" style:parent-style-name="內文" style:family="paragraph">
      <style:paragraph-properties fo:line-height="0.3472in" fo:margin-left="2.1652in" fo:text-indent="-0.002in">
        <style:tab-stops/>
      </style:paragraph-properties>
      <style:text-properties style:font-name-asian="標楷體" fo:font-size="14pt" style:font-size-asian="14pt" style:font-size-complex="14pt"/>
    </style:style>
    <style:style style:name="P100" style:parent-style-name="內文" style:family="paragraph">
      <style:paragraph-properties fo:line-height="0.3472in" fo:text-indent="2.1638in"/>
      <style:text-properties style:font-name-asian="標楷體" fo:font-size="14pt" style:font-size-asian="14pt" style:font-size-complex="14pt"/>
    </style:style>
    <style:style style:name="P101" style:parent-style-name="內文" style:family="paragraph">
      <style:paragraph-properties fo:line-height="0.3472in" fo:text-indent="2.1638in"/>
      <style:text-properties style:font-name-asian="標楷體" fo:font-size="14pt" style:font-size-asian="14pt" style:font-size-complex="14pt"/>
    </style:style>
    <style:style style:name="P102" style:parent-style-name="內文" style:family="paragraph">
      <style:paragraph-properties fo:line-height="0.3472in" fo:text-indent="2.1638in"/>
      <style:text-properties style:font-name-asian="標楷體" fo:font-size="14pt" style:font-size-asian="14pt" style:font-size-complex="14pt"/>
    </style:style>
    <style:style style:name="P103" style:parent-style-name="內文" style:family="paragraph">
      <style:paragraph-properties fo:line-height="0.3472in"/>
      <style:text-properties style:font-name-asian="標楷體" fo:font-size="14pt" style:font-size-asian="14pt" style:font-size-complex="14pt"/>
    </style:style>
    <style:style style:name="P104" style:parent-style-name="內文" style:family="paragraph">
      <style:paragraph-properties fo:line-height="0.1666in"/>
      <style:text-properties style:font-name-asian="標楷體" fo:font-size="14pt" style:font-size-asian="14pt" style:font-size-complex="14pt"/>
    </style:style>
    <style:style style:name="P105" style:parent-style-name="內文" style:family="paragraph">
      <style:paragraph-properties fo:line-height="0.3472in" fo:text-indent="0.3888in"/>
      <style:text-properties style:font-name-asian="標楷體" fo:font-size="14pt" style:font-size-asian="14pt" style:font-size-complex="14pt"/>
    </style:style>
    <style:style style:name="P106" style:parent-style-name="內文" style:family="paragraph">
      <style:text-properties fo:font-size="14pt" style:font-size-asian="14pt" style:font-size-complex="14pt"/>
    </style:style>
    <style:style style:name="P107" style:parent-style-name="內文" style:family="paragraph">
      <style:paragraph-properties fo:widows="2" fo:orphans="2" fo:break-before="page"/>
    </style:style>
    <style:style style:name="P108" style:parent-style-name="內文" style:family="paragraph">
      <style:paragraph-properties fo:line-height="0.3472in"/>
      <style:text-properties fo:font-size="14pt" style:font-size-asian="14pt" style:font-size-complex="14pt"/>
    </style:style>
    <style:style style:name="P109" style:parent-style-name="內文" style:family="paragraph">
      <style:paragraph-properties fo:line-height="0.3472in"/>
      <style:text-properties fo:font-size="14pt" style:font-size-asian="14pt" style:font-size-complex="14pt"/>
    </style:style>
    <style:style style:name="P110" style:parent-style-name="內文" style:family="paragraph">
      <style:paragraph-properties fo:line-height="0.3472in"/>
      <style:text-properties fo:font-size="14pt" style:font-size-asian="14pt" style:font-size-complex="14pt"/>
    </style:style>
    <style:style style:name="P111" style:parent-style-name="內文" style:family="paragraph">
      <style:paragraph-properties fo:line-height="0.3472in"/>
      <style:text-properties fo:font-size="14pt" style:font-size-asian="14pt" style:font-size-complex="14pt"/>
    </style:style>
    <style:style style:name="P112" style:parent-style-name="內文" style:family="paragraph">
      <style:paragraph-properties fo:line-height="0.3472in"/>
      <style:text-properties fo:font-size="14pt" style:font-size-asian="14pt" style:font-size-complex="14pt"/>
    </style:style>
    <style:style style:name="P113" style:parent-style-name="內文" style:family="paragraph">
      <style:paragraph-properties fo:line-height="0.3472in"/>
      <style:text-properties fo:font-size="14pt" style:font-size-asian="14pt" style:font-size-complex="14pt"/>
    </style:style>
    <style:style style:name="P114" style:parent-style-name="內文" style:family="paragraph">
      <style:paragraph-properties fo:line-height="0.3472in"/>
      <style:text-properties fo:font-size="14pt" style:font-size-asian="14pt" style:font-size-complex="14pt"/>
    </style:style>
    <style:style style:name="P115" style:parent-style-name="內文" style:family="paragraph">
      <style:paragraph-properties fo:line-height="0.3472in"/>
      <style:text-properties fo:font-size="14pt" style:font-size-asian="14pt" style:font-size-complex="14pt"/>
    </style:style>
    <style:style style:name="P116" style:parent-style-name="內文" style:family="paragraph">
      <style:paragraph-properties fo:line-height="0.3472in"/>
      <style:text-properties fo:font-size="14pt" style:font-size-asian="14pt" style:font-size-complex="14pt"/>
    </style:style>
    <style:style style:name="P117" style:parent-style-name="內文" style:family="paragraph">
      <style:paragraph-properties fo:line-height="0.3472in"/>
      <style:text-properties fo:font-size="14pt" style:font-size-asian="14pt" style:font-size-complex="14pt"/>
    </style:style>
    <style:style style:name="P118" style:parent-style-name="內文" style:family="paragraph">
      <style:paragraph-properties fo:line-height="0.3472in"/>
      <style:text-properties fo:font-size="14pt" style:font-size-asian="14pt" style:font-size-complex="14pt"/>
    </style:style>
    <style:style style:name="P119" style:parent-style-name="內文" style:family="paragraph">
      <style:paragraph-properties fo:line-height="0.3472in"/>
      <style:text-properties fo:font-size="14pt" style:font-size-asian="14pt" style:font-size-complex="14pt"/>
    </style:style>
    <style:style style:name="P120" style:parent-style-name="內文" style:family="paragraph">
      <style:paragraph-properties fo:line-height="0.3472in"/>
      <style:text-properties fo:font-size="14pt" style:font-size-asian="14pt" style:font-size-complex="14pt"/>
    </style:style>
    <style:style style:name="P121" style:parent-style-name="內文" style:family="paragraph">
      <style:paragraph-properties fo:line-height="0.3472in"/>
      <style:text-properties fo:font-size="14pt" style:font-size-asian="14pt" style:font-size-complex="14pt"/>
    </style:style>
    <style:style style:name="P122" style:parent-style-name="內文" style:family="paragraph">
      <style:paragraph-properties fo:line-height="0.3472in"/>
      <style:text-properties fo:font-size="14pt" style:font-size-asian="14pt" style:font-size-complex="14pt"/>
    </style:style>
    <style:style style:name="P123" style:parent-style-name="內文" style:family="paragraph">
      <style:paragraph-properties fo:line-height="0.3472in"/>
      <style:text-properties fo:font-size="14pt" style:font-size-asian="14pt" style:font-size-complex="14pt"/>
    </style:style>
    <style:style style:family="graphic" style:name="a0" style:parent-style-name="Graphics">
      <style:graphic-properties fo:min-width="0.375in" fo:min-height="1.0520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GoBack"/><text:bookmark-end text:name="_GoBack"/><text:span text:style-name="T2"><text:s/></text:span><text:span text:style-name="T3">Notification Letter to<text:s/></text:span><text:span text:style-name="T4">the OO<text:s/></text:span><text:span text:style-name="T5">District Court Prosecutor’s Office for the Use of Interpreters<text:s/></text:span></text:p>
      <text:list text:style-name="LFO1">
        <text:list-item text:start-value="1">
          <text:p text:style-name="P6"><text:span text:style-name="T7">According to Article 98 of the Organic Act of Court, “If the litigant, witness, appraiser or other relevant party does not speak Mandarin Chinese, an interpreter can be used. If the above party is deaf, an interpreter can also be used.” As prescribed in Article 99 of the Code of Criminal Procedures, “If an accused is deaf or hard of hearing, or not conversant with the language, an interpreter may be used; such an accused may also be examined in writing or ordered to make a statement in writing.” In order to protect the litigation rights of the deaf and hard of hearing as well as those who do not speak Mandarin Chinese, when prosecutorial agencies process criminal cases and use interpreters, Point 3 of Items of Attention shall be followed, and “When prosecutors process criminal cases, they should actively understand and inquire of the litigant or related parties whether there is a need for an interpreter, with an interpreter then <text:s/>being assigned according to the needs of the individual case. In order to understand the need of the litigant or related parties for an interpreter, the attached texts or a request letter for an interpreter (as attached) shall be used to inform them of the provisions of interpretation when summoning or notifying the litigant or related parties.”</text:span></text:p>
        </text:list-item>
      </text:list>
      <text:list text:style-name="LFO1" text:continue-numbering="true">
        <text:list-item>
          <text:p text:style-name="P8"><text:span text:style-name="T9">If you are the defendant/litigant/informer/witness/appraiser/ or other related party in a criminal case, and if you are deaf and hard of hearing, an indigenous person, a foreigner, or do not know Mandarin Chinese due to other reasons or cannot express yourself fluently in Mandarin Chinese, you shall fill in the attached “Request Letter for the Use of<text:s/></text:span><text:soft-page-break/><text:span text:style-name="T10">an Interpreter” with sufficient proof of documentation and submit it to the Prosecutor’s Office for the appointment of an interpreter in the language you need.</text:span></text:p>
        </text:list-item>
      </text:list>
      <text:list text:style-name="LFO1" text:continue-numbering="true">
        <text:list-item>
          <text:p text:style-name="P11"><text:span text:style-name="T12">If you need the form<text:s/></text:span><text:span text:style-name="T13">“</text:span><text:span text:style-name="T14">Request Letter for the Use of an Interpreter,” please contact the single-window Joint Services Center and the desk where you report your case at the Court.<text:s/></text:span></text:p>
        </text:list-item>
      </text:list>
      <text:p text:style-name="P15"><text:span text:style-name="T16">Address of the Prosecutor’s Office:<text:s/></text:span><text:span text:style-name="T17">___________________.<text:s/></text:span><text:span text:style-name="T18">Telephone number of single-window Joint Services Center:<text:s/></text:span><text:span text:style-name="T19">____________________.</text:span></text:p>
      <text:p text:style-name="P20"/>
      <text:soft-page-break/>
      <text:p text:style-name="P21"><text:span text:style-name="T22"><draw:frame draw:z-index="251659264" draw:id="id0" draw:style-name="a0" draw:name="文字方塊 1" text:anchor-type="paragraph" svg:x="-0.375in" svg:y="-0.375in" svg:width="1.05208in" svg:height="0.375in" style:rel-width="scale" style:rel-height="scale"><draw:text-box><text:p text:style-name="P23">Attachment</text:p></draw:text-box><svg:desc/></draw:frame></text:span><text:span text:style-name="T24">Letter to the Prosecutor’s Office of the<text:s/></text:span><text:span text:style-name="T25">○○○○</text:span><text:span text:style-name="T26"><text:s/>District<text:s/></text:span><text:span text:style-name="T27">Court Requesting the Use of an Interpreter: Case Number</text:span><text:span text:style-name="T28">：</text:span><text:span text:style-name="T29">○○</text:span><text:span text:style-name="T30"><text:s/>Year<text:s/></text:span><text:span text:style-name="T31">○○</text:span><text:span text:style-name="T32"><text:s/></text:span><text:span text:style-name="T33">Zi #</text:span><text:span text:style-name="T34"><text:s/></text:span><text:span text:style-name="T35">○○</text:span></text:p>
      <text:p text:style-name="P36">Division：○</text:p>
      <text:p text:style-name="P37"/>
      <text:p text:style-name="P38">I am<text:s/>○○○<text:s/>the deaf and hard of hearing<text:s/></text:p>
      <text:p text:style-name="P39"><text:span text:style-name="T40"><text:tab/></text:span><text:span text:style-name="T41">□</text:span><text:span text:style-name="T42"><text:s/>Indigenous person</text:span><text:span text:style-name="T43"><text:s/>(</text:span><text:span text:style-name="T44">tribe</text:span><text:span text:style-name="T45">：</text:span><text:span text:style-name="T46">_____________</text:span><text:span text:style-name="T47">)</text:span></text:p>
      <text:p text:style-name="P48"><text:span text:style-name="T49"><text:tab/></text:span><text:span text:style-name="T50">□</text:span><text:span text:style-name="T51"><text:s/>Foreigner</text:span><text:span text:style-name="T52"><text:s/>(</text:span><text:span text:style-name="T53">Nationality</text:span><text:span text:style-name="T54">：</text:span><text:span text:style-name="T55">_______________</text:span><text:span text:style-name="T56">)</text:span></text:p>
      <text:p text:style-name="P57"><text:span text:style-name="T58"><text:tab/></text:span><text:span text:style-name="T59">□</text:span><text:span text:style-name="T60"><text:s/>Other</text:span><text:span text:style-name="T61">：</text:span><text:span text:style-name="T62">_____________________________</text:span></text:p>
      <text:p text:style-name="P63"/>
      <text:p text:style-name="P64">, and I do not understand Mandarin Chinese or cannot express myself fluently in Mandarin Chinese. I thus request to use<text:s/>○○<text:s/>interpreter.</text:p>
      <text:p text:style-name="P65"/>
      <text:p text:style-name="P66">This request made to</text:p>
      <text:p text:style-name="P67">The Prosecutor’s Office of the<text:s/>○○○○<text:s/>District Court</text:p>
      <text:p text:style-name="P68"/>
      <text:p text:style-name="P69"><text:span text:style-name="T70">※</text:span><text:span text:style-name="T71">Attachments and number of copies (check the reasons you are requesting an interpreter.)<text:s/></text:span></text:p>
      <text:p text:style-name="P72"><text:span text:style-name="T73">□<text:s/></text:span><text:span text:style-name="T74">D</text:span><text:span text:style-name="T75">uplicate copies of Household Registration Certificate<text:s/></text:span></text:p>
      <text:p text:style-name="P76"><text:span text:style-name="T77">□</text:span><text:span text:style-name="T78"><text:s/></text:span><text:span text:style-name="T79">D</text:span><text:span text:style-name="T80">uplicate copies of Alien Resident Certificate</text:span></text:p>
      <text:p text:style-name="P81"><text:span text:style-name="T82">□</text:span><text:span text:style-name="T83"><text:s/></text:span><text:span text:style-name="T84">D</text:span><text:span text:style-name="T85">uplicate copies of the Handbook for the Disabled</text:span></text:p>
      <text:p text:style-name="P86"><text:span text:style-name="T87">□</text:span><text:span text:style-name="T88"><text:s/></text:span><text:span text:style-name="T89">D</text:span><text:span text:style-name="T90">uplicate copies of Passport</text:span></text:p>
      <text:p text:style-name="P91"><text:span text:style-name="T92">□</text:span><text:span text:style-name="T93"><text:s/>Other</text:span><text:span text:style-name="T94">：</text:span><text:span text:style-name="T95">_________________</text:span></text:p>
      <text:p text:style-name="P96"/>
      <text:p text:style-name="P97"/>
      <text:p text:style-name="P98">Applicant：<text:tab/>（Signature and Seal）</text:p>
      <text:p text:style-name="P99">National Identification Card Number (ARC or Passport Number)：</text:p>
      <text:soft-page-break/>
      <text:p text:style-name="P100">Residential Address:</text:p>
      <text:p text:style-name="P101"/>
      <text:p text:style-name="P102">Contact Telephone Number:<text:s/></text:p>
      <text:p text:style-name="P103"/>
      <text:p text:style-name="P104"/>
      <text:p text:style-name="P105">Date:<text:s/></text:p>
      <text:p text:style-name="P106"/>
      <text:p text:style-name="P107"/>
      <text:soft-page-break/>
      <text:p text:style-name="P108">Translation 3<text:s/></text:p>
      <text:p text:style-name="P109">Within seven days after the receipt of a written ruling setting aside a ruling<text:s/>not to<text:s/>be prosecuted,<text:s/>a<text:s/>litigant<text:s/>may make an application in writing for reconsideration of the ruling, setting forth the reasons for dissatisfaction and submitting it to the original public prosecutor to the chief public prosecutor for the immediate superior court or public prosecutor general.</text:p>
      <text:p text:style-name="P110"/>
      <text:p text:style-name="P111">Translation 4<text:s/></text:p>
      <text:p text:style-name="P112">Within seven days after the receipt of a written ruling setting aside a ruling of deferred prosecution,<text:s/>a<text:s/>litigant<text:s/>may make an application in writing for reconsideration of the ruling, setting forth the reasons for dissatisfaction and submitting it to the original public prosecutor to the chief public prosecutor for the immediate superior court or public prosecutor general.<text:s/></text:p>
      <text:p text:style-name="P113"/>
      <text:p text:style-name="P114">Translation 5</text:p>
      <text:p text:style-name="P115">Within seven days after the receipt of a written ruling setting aside a ruling of<text:s/>cancelled<text:s/>deferred prosecution, an accused may make an application in writing for reconsideration of the ruling, setting forth the reasons for dissatisfaction and submitting it to the original public prosecutor to the chief public prosecutor for the immediate superior court or public prosecutor general.<text:s/></text:p>
      <text:p text:style-name="P116"/>
      <text:p text:style-name="P117">Translation 6<text:s/></text:p>
      <text:p text:style-name="P118">Within seven days after the receipt of a written ruling setting aside a ruling of<text:s/>prosecution cancellation,<text:s/>a<text:s/>litigant<text:s/>may make an application in<text:s/><text:soft-page-break/>writing for reconsideration of the ruling, setting forth the reasons for dissatisfaction and submitting it to the original public prosecutor to the chief public prosecutor for the immediate superior court or public prosecutor general.</text:p>
      <text:p text:style-name="P119"/>
      <text:p text:style-name="P120">Translation 7</text:p>
      <text:p text:style-name="P121">Within<text:s/>ten<text:s/>days after the receipt of a written ruling of setting,<text:s/>if<text:s/>a<text:s/>litigant does not accept the ruling,<text:s/>an application in writing requesting reconsideration of the ruling that sets for<text:s/>the reasons for dissatisfaction<text:s/>may be submitted by an<text:s/>attorney to the first governing court for<text:s/>arbitration. <text:s/></text:p>
      <text:p text:style-name="P122"/>
      <text:p text:style-name="P12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J</meta:initial-creator>
    <dc:creator>Admin</dc:creator>
    <meta:creation-date>2020-11-27T04:26:00Z</meta:creation-date>
    <dc:date>2020-11-27T04:26:00Z</dc:date>
    <meta:template xlink:href="Normal" xlink:type="simple"/>
    <meta:editing-cycles>2</meta:editing-cycles>
    <meta:editing-duration>PT0S</meta:editing-duration>
    <meta:document-statistic meta:page-count="6" meta:paragraph-count="10" meta:word-count="761" meta:character-count="5090" meta:row-count="36" meta:non-whitespace-character-count="4339"/>
  </office:meta>
</office:document-meta>
</file>