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5.05883333333333cm"/>
    </style:style>
    <style:style style:name="co8" style:family="table-column">
      <style:table-column-properties fo:break-before="auto" style:column-width="3.95816666666667cm"/>
    </style:style>
    <style:style style:name="co9" style:family="table-column">
      <style:table-column-properties fo:break-before="auto" style:column-width="4.8895cm"/>
    </style:style>
    <style:style style:name="co10" style:family="table-column">
      <style:table-column-properties fo:break-before="auto" style:column-width="4.953cm"/>
    </style:style>
    <style:style style:name="co11" style:family="table-column">
      <style:table-column-properties fo:break-before="auto" style:column-width="3.407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91.0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1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-報名名冊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2">
            <text:p>臺灣桃園地方檢察署公開甄選約僱人員報名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附件一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口試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身分證編號</text:p>
          </table:table-cell>
          <table:table-cell office:value-type="string" table:style-name="ce2">
            <text:p>性</text:p>
            <text:p>別</text:p>
          </table:table-cell>
          <table:table-cell office:value-type="string" table:style-name="ce2">
            <text:p>出生</text:p>
            <text:p>年月日</text:p>
          </table:table-cell>
          <table:table-cell office:value-type="string" table:style-name="ce2">
            <text:p>學　　歷</text:p>
          </table:table-cell>
          <table:table-cell office:value-type="string" table:style-name="ce2">
            <text:p>經歷與現職</text:p>
          </table:table-cell>
          <table:table-cell office:value-type="string" table:style-name="ce3">
            <text:p>地址</text:p>
            <text:p>(戶藉地址)</text:p>
          </table:table-cell>
          <table:table-cell office:value-type="string" table:style-name="ce3">
            <text:p>地址</text:p>
            <text:p>(通訊地址)</text:p>
          </table:table-cell>
          <table:table-cell office:value-type="string" table:style-name="ce4">
            <text:p>電話</text:p>
          </table:table-cell>
          <table:table-cell table:number-columns-repeated="16373" table:style-name="ce5"/>
        </table:table-row>
        <table:table-row table:style-name="ro4">
          <table:table-cell table:number-columns-repeated="2" table:style-name="ce6"/>
          <table:table-cell office:value-type="string" table:style-name="ce7">
            <text:p>○○○</text:p>
          </table:table-cell>
          <table:table-cell office:value-type="string" table:style-name="ce7">
            <text:p>A100000000</text:p>
          </table:table-cell>
          <table:table-cell office:value-type="string" table:style-name="ce7">
            <text:p>男/女</text:p>
          </table:table-cell>
          <table:table-cell office:value-type="string" table:style-name="ce8">
            <text:p>00.00.00</text:p>
          </table:table-cell>
          <table:table-cell office:value-type="string" table:style-name="ce7">
            <text:p>○○專科學校畢業</text:p>
            <text:p>(如為碩士畢業，專科或大學畢業學校請一併填寫)</text:p>
          </table:table-cell>
          <table:table-cell table:style-name="ce7"/>
          <table:table-cell office:value-type="string" table:style-name="ce9">
            <text:p>(郵遞區號)○○縣○○鎮○○路○○段○○號○樓之○</text:p>
          </table:table-cell>
          <table:table-cell office:value-type="string" table:style-name="ce9">
            <text:p>(郵遞區號)○○縣○○鎮○○路○○段○○號○樓之○</text:p>
          </table:table-cell>
          <table:table-cell office:value-type="string" table:style-name="ce7">
            <text:p>0900-000-000</text:p>
            <text:p>(02)00000000</text:p>
          </table:table-cell>
          <table:table-cell table:number-columns-repeated="16373"/>
        </table:table-row>
        <table:table-row table:style-name="ro2">
          <table:table-cell table:number-columns-spanned="11" table:number-rows-spanned="1" table:style-name="ce14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7" table:number-rows-spanned="1" table:style-name="ce15">
            <text:p>報名資格條件</text:p>
          </table:table-cell>
          <table:covered-table-cell table:number-columns-repeated="6"/>
          <table:table-cell office:value-type="string" table:number-columns-spanned="4" table:number-rows-spanned="1" table:style-name="ce15">
            <text:p>應繳證明文件(影本請統一使用A4紙張，並按順序排列)</text:p>
          </table:table-cell>
          <table:covered-table-cell table:number-columns-repeated="3"/>
          <table:table-cell table:number-columns-repeated="16373"/>
        </table:table-row>
        <table:table-row table:style-name="ro6">
          <table:table-cell office:value-type="string" table:number-columns-spanned="7" table:number-rows-spanned="1" table:style-name="ce16">
            <text:p>1.國內外專科以上學校畢業者。</text:p>
            <text:p>2.具人事業務經驗者佳。</text:p>
            <text:p>3.且無公務人員任用法第28條所列不得為公務人員情事之一者：</text:p>
            <text:p>（1）未具或喪失中華民國國籍者。</text:p>
            <text:p>（2）具中華民國國籍兼具外國國籍者。</text:p>
            <text:p>（3）動員戡亂時期終止後，曾犯內亂罪、外患罪，經判刑確定或通緝有</text:p>
            <text:p><text:s text:c="5"/>案尚未結案者。</text:p>
            <text:p>（4）曾服公務有貪污行為，經判刑確定或通緝有案尚未結案者。</text:p>
            <text:p>（5）犯前二款以外之罪，判處有期徒刑以上之刑確定，尚未執行或執行</text:p>
            <text:p><text:s text:c="5"/>未畢者。</text:p>
            <text:p>（6）依法停止任用者。</text:p>
            <text:p>（7）褫奪公權尚未復權者。</text:p>
            <text:p>（8）經原住民族特種考試及格，而未具或喪失原住民身分。</text:p>
            <text:p>（9）受監護或輔助宣告，尚未撤銷。</text:p>
            <text:p>4.性別不拘。</text:p>
          </table:table-cell>
          <table:covered-table-cell table:number-columns-repeated="6"/>
          <table:table-cell office:value-type="string" table:number-columns-spanned="4" table:number-rows-spanned="1" table:style-name="ce16">
            <text:p>1.報名表1份(請先行以email傳送至本署<text:span text:style-name="T3">人事室信箱</text:span>，俾便建檔。寄件者請使</text:p>
            <text:p>　用本名並確認檔案無毒）</text:p>
            <text:p>2.切結書及身分證正反面影本1份（請注意必填欄位、勿缺漏）</text:p>
            <text:p>3.自傳1份（請務必簽章）</text:p>
            <text:p>4.畢業證書影本1份</text:p>
            <text:p>5.退伍令或免役證明影本1份（無則免附）</text:p>
            <text:p>6.身障手冊影本1份（無則免附）</text:p>
            <text:p/>
            <text:p>第1至3項文件，請自本署網站下載填妥後，併第4至6項文件，以掛號郵寄至<text:span text:style-name="T3">臺灣桃園地方檢察署人事室</text:span>，信封應註明<text:span text:style-name="T3">應徵科員職務代理人</text:span>。</text:p>
            <text:p/>
            <text:p/>
            <text:p>臺灣桃園地方檢察署人事室信箱：tycp@mail.moj.gov.tw</text:p>
            <text:p>臺灣桃園地方檢察署地址：33080桃園市桃園區正光路898號</text:p>
          </table:table-cell>
          <table:covered-table-cell table:number-columns-repeated="3"/>
          <table:table-cell table:number-columns-repeated="16373"/>
        </table:table-row>
        <table:table-row table:number-rows-repeated="3" table:style-name="ro7">
          <table:table-cell table:number-columns-repeated="2" table:style-name="ce10"/>
          <table:table-cell table:number-columns-repeated="16382" table:style-name="ce1"/>
        </table:table-row>
        <table:table-row table:style-name="ro7">
          <table:table-cell table:number-columns-repeated="2" table:style-name="ce10"/>
          <table:table-cell table:number-columns-repeated="6" table:style-name="ce1"/>
          <table:table-cell table:style-name="ce11"/>
          <table:table-cell table:number-columns-repeated="16375" table:style-name="ce1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date>???</text:date>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USER</meta:initial-creator>
    <dc:creator>MOJ</dc:creator>
    <meta:creation-date>2005-05-02T14:04:25Z</meta:creation-date>
    <dc:date>2020-03-26T06:07:53Z</dc:date>
    <meta:print-date>2012-08-03T05:52:37Z</meta:print-date>
  </office:meta>
</office:document-meta>
</file>