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right="0.0486in" fo:text-indent="1.9465in">
        <style:tab-stops>
          <style:tab-stop style:type="left" style:position="2.5958in"/>
          <style:tab-stop style:type="left" style:position="6.25in"/>
        </style:tab-stops>
      </style:paragraph-properties>
      <style:text-properties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line-height="0.4444in" fo:text-indent="2.002in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7" style:parent-style-name="內文" style:family="paragraph">
      <style:paragraph-properties fo:margin-top="0.1666in" fo:margin-bottom="0.1666in" fo:line-height="0.4444in" fo:margin-left="0.1451in" fo:margin-right="0.1458in" fo:text-indent="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margin-top="0.1666in" fo:margin-bottom="0.1666in" fo:line-height="0.4444in" fo:margin-right="0.145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margin-top="0.1666in" fo:margin-bottom="0.1666in" fo:line-height="0.4444in" fo:margin-right="0.1458in" fo:text-indent="0.11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margin-top="0.1666in" fo:margin-bottom="0.1666in" fo:line-height="0.4444in" fo:margin-left="0.1451in" fo:margin-right="0.1458in" fo:text-indent="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margin-top="0.1666in" fo:margin-bottom="0.1666in" fo:line-height="0.3611in" fo:margin-left="0.1451in" fo:margin-right="0.1458in" fo:text-indent="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fo:text-align="justify" fo:margin-top="0.1666in" fo:margin-bottom="0.1666in" fo:line-height="150%" fo:margin-left="0.1444in" fo:margin-right="0.1444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13" style:parent-style-name="內文" style:family="paragraph">
      <style:paragraph-properties fo:text-align="justify" fo:margin-top="0.0833in" fo:margin-bottom="0.0833in" fo:line-height="125%" fo:margin-left="0.1444in" fo:margin-right="0.1444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14" style:parent-style-name="內文" style:family="paragraph">
      <style:text-properties style:font-name-asian="標楷體" fo:font-weight="bold" style:font-weight-asian="bold" fo:font-size="14pt" style:font-size-asian="14pt"/>
    </style:style>
    <style:style style:name="P15" style:parent-style-name="內文" style:family="paragraph">
      <style:text-properties style:font-name-asian="標楷體" fo:font-weight="bold" style:font-weight-asian="bold" fo:font-size="14pt" style:font-size-asian="14pt"/>
    </style:style>
    <style:style style:name="P16" style:parent-style-name="內文" style:family="paragraph">
      <style:text-properties style:font-name-asian="標楷體" fo:font-weight="bold" style:font-weight-asian="bold" fo:font-size="14pt" style:font-size-asian="14pt"/>
    </style:style>
    <style:style style:name="P17" style:parent-style-name="內文" style:family="paragraph">
      <style:text-properties style:font-name-asian="標楷體" fo:font-weight="bold" style:font-weight-asian="bold" fo:font-size="14pt" style:font-size-asian="14pt"/>
    </style:style>
    <style:style style:name="P18" style:parent-style-name="內文" style:family="paragraph">
      <style:text-properties style:font-name-asian="標楷體" fo:font-weight="bold" style:font-weight-asian="bold" fo:font-size="14pt" style:font-size-asian="14pt"/>
    </style:style>
    <style:style style:name="P19" style:parent-style-name="內文" style:family="paragraph">
      <style:text-properties style:font-name-asian="標楷體" fo:font-weight="bold" style:font-weight-asian="bold" fo:font-size="18pt" style:font-size-asian="18pt"/>
    </style:style>
    <style:style style:name="T20" style:parent-style-name="預設段落字型" style:family="text">
      <style:text-properties style:font-name-asian="標楷體" fo:font-weight="bold" style:font-weight-asian="bold" fo:font-size="18pt" style:font-size-asian="18pt"/>
    </style:style>
  </office:automatic-styles>
  <office:body>
    <office:text text:use-soft-page-breaks="true">
      <text:p text:style-name="P1">刑事陳明送達代收人狀</text:p>
      <text:p text:style-name="P2"><text:span text:style-name="T3">　　　　　　　　　　</text:span><text:span text:style-name="T4"><text:s/></text:span><text:span text:style-name="T5">股別：</text:span><text:span text:style-name="T6">　</text:span></text:p>
      <text:p text:style-name="P7">貴署　　年度　　字第　 <text:s text:c="3"/>號　　　　　　　 <text:s/>一案，陳明人因在貴署所在地無住居所或事務所，為此依照刑事訴訟法第55條第1項規定，陳明以下之人為送達代收人</text:p>
      <text:p text:style-name="P8"><text:s/>送達代收人：</text:p>
      <text:p text:style-name="P9">地 <text:s text:c="5"/>址：</text:p>
      <text:p text:style-name="P10"/>
      <text:p text:style-name="P11"/>
      <text:p text:style-name="P12">　　　　此 <text:s/>致</text:p>
      <text:p text:style-name="P13">臺灣桃園地方檢察署公鑒</text:p>
      <text:p text:style-name="P14">陳<text:s text:c="6"/>明<text:s text:c="6"/>人：<text:s text:c="12"/><text:s text:c="12"/><text:s text:c="2"/>（簽名蓋章）</text:p>
      <text:p text:style-name="P15">國民身分證統一編號：</text:p>
      <text:p text:style-name="P16">住<text:s text:c="12"/>　址：</text:p>
      <text:p text:style-name="P17"/>
      <text:p text:style-name="P18">電<text:s text:c="12"/>　話：</text:p>
      <text:p text:style-name="P19">中　　華　　民　　國　　　年　　　月　　　日　</text:p>
      <text:p text:style-name="內文"><text:span text:style-name="T20"><text:s text:c="4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檢察機關一審-聲請變更期日應訊</dc:title>
    <dc:description>檢察機關一審-聲請變更期日應訊</dc:description>
    <dc:subject>檢察機關一審-聲請變更期日應訊</dc:subject>
    <meta:keyword>檢察機關一審-聲請變更期日應訊</meta:keyword>
    <meta:initial-creator>PC3019</meta:initial-creator>
    <dc:creator>Admin</dc:creator>
    <meta:creation-date>2020-03-11T06:34:00Z</meta:creation-date>
    <dc:date>2020-03-11T06:34:00Z</dc:date>
    <meta:print-date>2005-02-27T09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11" meta:row-count="2" meta:non-whitespace-character-count="266"/>
  </office:meta>
</office:document-meta>
</file>