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3.7409in"/>
    </style:style>
    <style:style style:name="TableColumn3" style:family="table-column">
      <style:table-column-properties style:column-width="2.9527in"/>
    </style:style>
    <style:style style:name="Table1" style:family="table" style:master-page-name="MP0">
      <style:table-properties style:width="6.6937in" fo:margin-left="-0.3743in" table:align="left"/>
    </style:style>
    <style:style style:name="TableRow4" style:family="table-row">
      <style:table-row-properties style:min-row-height="0.6583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" style:family="table-row">
      <style:table-row-properties style:min-row-height="0.2416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666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25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2.4666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清單段落" style:list-style-name="LFO1" style:family="paragraph">
      <style:paragraph-properties fo:margin-left="0.5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margin-left="0.5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margin-left="0.5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margin-left="0.5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left="0.5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margin-left="0.5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05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權利人請求發還沒收物、追徵財產聲請書</text:p>
          </table:table-cell>
          <table:covered-table-cell/>
        </table:table-row>
        <table:table-row table:style-name="TableRow7">
          <table:table-cell table:style-name="TableCell8">
            <text:p text:style-name="P9">聲請人姓名:</text:p>
          </table:table-cell>
          <table:table-cell table:style-name="TableCell10">
            <text:p text:style-name="P11">性別:</text:p>
          </table:table-cell>
        </table:table-row>
        <table:table-row table:style-name="TableRow12">
          <table:table-cell table:style-name="TableCell13">
            <text:p text:style-name="P14">國民身分證統一編號:</text:p>
          </table:table-cell>
          <table:table-cell table:style-name="TableCell15">
            <text:p text:style-name="P16">出生:<text:s/><text:s text:c="2"/><text:s/>年<text:s/><text:s text:c="2"/><text:s/>月<text:s text:c="2"/><text:s text:c="2"/>日</text:p>
          </table:table-cell>
        </table:table-row>
        <table:table-row table:style-name="TableRow17">
          <table:table-cell table:style-name="TableCell18">
            <text:p text:style-name="P19">聯絡地址:</text:p>
            <text:p text:style-name="P20"/>
          </table:table-cell>
          <table:table-cell table:style-name="TableCell21">
            <text:p text:style-name="P22">電話:</text:p>
          </table:table-cell>
        </table:table-row>
        <table:table-row table:style-name="TableRow23">
          <table:table-cell table:style-name="TableCell24" table:number-columns-spanned="2">
            <text:p text:style-name="P25">記 <text:s text:c="5"/>載 <text:s text:c="5"/>事 <text:s text:c="5"/>項</text:p>
          </table:table-cell>
          <table:covered-table-cell/>
        </table:table-row>
        <table:table-row table:style-name="TableRow26">
          <table:table-cell table:style-name="TableCell27" table:number-columns-spanned="2">
            <text:list text:style-name="LFO1" text:continue-numbering="true">
              <text:list-item>
                <text:p text:style-name="P28"><text:span text:style-name="T29">本案之案號</text:span><text:span text:style-name="T30"><text:s text:c="20"/></text:span><text:span text:style-name="T31">案由</text:span><text:span text:style-name="T32">____________</text:span></text:p>
              </text:list-item>
              <text:list-item>
                <text:p text:style-name="P33">被告姓名____________<text:s text:c="3"/>身分證明文件編號______________</text:p>
              </text:list-item>
              <text:list-item>
                <text:p text:style-name="P34"><text:span text:style-name="T35">請求權人</text:span><text:span text:style-name="T36">姓名_________</text:span><text:span text:style-name="T37"><text:s text:c="2"/></text:span><text:span text:style-name="T38">身分證明文件編號</text:span><text:span text:style-name="T39"><text:s text:c="14"/></text:span></text:p>
              </text:list-item>
              <text:list-item>
                <text:p text:style-name="P40">聲請發還或給付之權利證明：____________________________<text:bookmark-start text:name="_GoBack"/><text:bookmark-end text:name="_GoBack"/></text:p>
              </text:list-item>
            </text:list>
            <text:p text:style-name="P41">係(一)□權利人(二)□取得執行名義之人(三)□經刑事確定判決認定其受損害之特定內容或具體數額之被害人。</text:p>
            <text:list text:style-name="LFO1" text:continue-numbering="true">
              <text:list-item>
                <text:p text:style-name="P42"><text:span text:style-name="T43">聲請發還之物品名稱、數量或重量、聲請給付之數額</text:span><text:span text:style-name="T44">：</text:span><text:span text:style-name="T45">________________________________</text:span><text:span text:style-name="T46"><text:s text:c="4"/>聲請人簽章：</text:span><text:span text:style-name="T47"><text:s text:c="12"/></text:span><text:span text:style-name="T48"><text:s/></text:span><text:span text:style-name="T49"><text:s/></text:span></text:p>
              </text:list-item>
            </text:list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聲請人係:□應受發還人□應受發還人之繼承人</text:p>
            <text:p text:style-name="P53">聲請人因事未克親自具領，謹委任聲請人之___________代為領取(附委任書)</text:p>
            <text:p text:style-name="P54">此致 <text:s text:c="4"/></text:p>
            <text:p text:style-name="P55"><text:span text:style-name="T56">臺灣桃園地方檢察署 <text:s text:c="5"/></text:span><text:span text:style-name="T57"><text:s text:c="6"/></text:span><text:span text:style-name="T58">聲請人</text:span><text:span text:style-name="T59"><text:s text:c="15"/></text:span></text:p>
          </table:table-cell>
          <table:covered-table-cell/>
        </table:table-row>
      </table:table>
      <text:p text:style-name="內文"><text:span text:style-name="T60">條文依據:刑事訴訟法第473條、檢察機關辦理沒收物及追徵財產之發還或給付執行辦法第2條、第3條</text:span><text:span text:style-name="T61"><text:s text:c="2"/></text:span><text:span text:style-name="T62"><text:s text:c="6"/></text:span><text:span text:style-name="T63"><text:s/>中華民國<text:s/></text:span><text:span text:style-name="T64"><text:s/></text:span><text:span text:style-name="T65"><text:s text:c="2"/>年<text:s/></text:span><text:span text:style-name="T66"><text:s/></text:span><text:span text:style-name="T67"><text:s/></text:span><text:span text:style-name="T68"><text:s/>月<text:s/></text:span><text:span text:style-name="T69"><text:s text:c="2"/></text:span><text:span text:style-name="T7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12-06T01:43:00Z</meta:creation-date>
    <dc:date>2019-12-06T01:43:00Z</dc:date>
    <meta:print-date>2019-12-02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