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fo:font-size="16pt" style:font-size-asian="16p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4pt" style:font-size-asian="14pt"/>
    </style:style>
    <style:style style:name="TableRow51" style:family="table-row">
      <style:table-row-properties style:min-row-height="0.551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84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4pt" style:font-size-asian="14pt"/>
    </style:style>
    <style:style style:name="TableRow73" style:family="table-row">
      <style:table-row-properties style:min-row-height="0.7013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4611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24pt" style:font-size-asian="24pt"/>
    </style:style>
    <style:style style:name="T94" style:parent-style-name="預設段落字型" style:family="text">
      <style:text-properties style:font-name-asian="標楷體" fo:font-size="24pt" style:font-size-asian="24pt" style:text-combine="lines"/>
    </style:style>
    <style:style style:name="T95" style:parent-style-name="預設段落字型" style:family="text">
      <style:text-properties style:font-name-asian="標楷體" fo:font-size="24pt" style:font-size-asian="24pt" style:text-combine="lines"/>
    </style:style>
    <style:style style:name="T96" style:parent-style-name="預設段落字型" style:family="text">
      <style:text-properties style:font-name-asian="標楷體" fo:font-size="24pt" style:font-size-asian="24pt" style:text-combine="lines"/>
    </style:style>
    <style:style style:name="T97" style:parent-style-name="預設段落字型" style:family="text">
      <style:text-properties style:font-name-asian="標楷體" fo:font-size="26pt" style:font-size-asian="2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text-indent="3.4243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24pt" style:font-size-asian="24pt"/>
    </style:style>
    <style:style style:name="T115" style:parent-style-name="預設段落字型" style:family="text">
      <style:text-properties fo:font-size="24pt" style:font-size-asian="24pt" style:text-combine="lines"/>
    </style:style>
    <style:style style:name="T116" style:parent-style-name="預設段落字型" style:family="text">
      <style:text-properties fo:font-size="26pt" style:font-size-asian="26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="新細明體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justify" fo:line-height="0.3472in" fo:text-indent="0.6805in"/>
    </style:style>
    <style:style style:name="T129" style:parent-style-name="預設段落字型" style:family="text">
      <style:text-properties style:font-name="新細明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="新細明體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margin-left="1.6479in" fo:text-indent="-0.1944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內文" style:family="paragraph">
      <style:paragraph-properties fo:line-height="0.3472in" fo:margin-left="0.6694in" fo:text-indent="-0.3347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內文" style:family="paragraph">
      <style:paragraph-properties style:line-height-at-least="0in"/>
      <style:text-properties style:font-name-asian="微軟正黑體" style:font-size-complex="12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微軟正黑體" style:font-size-complex="12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內文" style:family="paragraph">
      <style:paragraph-properties fo:line-height="0.3472in" fo:margin-left="0.6694in" fo:text-indent="-0.3347in">
        <style:tab-stops/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P177" style:parent-style-name="內文" style:family="paragraph">
      <style:paragraph-properties fo:line-height="0.3472in" fo:margin-left="0.6694in">
        <style:tab-stops/>
      </style:paragraph-properties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1" style:family="table-row">
      <style:table-row-properties style:min-row-height="0.059in" style:use-optimal-row-height="false"/>
    </style:style>
    <style:style style:name="TableCell182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Row184" style:family="table-row">
      <style:table-row-properties style:min-row-height="1.6284in" style:use-optimal-row-height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6" style:parent-style-name="預設段落字型" style:family="text">
      <style:text-properties fo:font-size="14pt" style:font-size-asian="14pt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text-properties style:font-name-asian="標楷體" fo:font-size="14pt" style:font-size-asian="14pt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Application for Executing the Sentence at A Convenient Venue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Case No.: <text:s text:c="7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  <text:p text:style-name="P27"/>
            <text:p text:style-name="P28"><text:span text:style-name="T29">Applicant</text:span><text:span text:style-name="T30"><text:s/></text:span><text:span text:style-name="T31">(Sentenced Person)</text:span></text:p>
            <text:p text:style-name="P32"><text:span text:style-name="T33">Name</text:span></text:p>
          </table:table-cell>
          <table:table-cell table:style-name="TableCell34">
            <text:p text:style-name="P35">性別</text:p>
            <text:p text:style-name="P36"><text:span text:style-name="T37">Gender</text:span></text:p>
          </table:table-cell>
          <table:table-cell table:style-name="TableCell38">
            <text:p text:style-name="P39">出生年月日</text:p>
            <text:p text:style-name="P40"><text:span text:style-name="T41">Date of Birth</text:span></text:p>
          </table:table-cell>
          <table:table-cell table:style-name="TableCell42">
            <text:p text:style-name="P43">國民身分證統一編號/護照號碼/居留證號</text:p>
            <text:p text:style-name="P44">National ID No./</text:p>
            <text:p text:style-name="P45">Passport No./</text:p>
            <text:p text:style-name="P46">Alien Resident Certificate No.</text:p>
          </table:table-cell>
          <table:table-cell table:style-name="TableCell47">
            <text:p text:style-name="P48">職業</text:p>
            <text:p text:style-name="P49"><text:span text:style-name="T50">Occupation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  <text:p text:style-name="P65">Address</text:p>
          </table:table-cell>
          <table:covered-table-cell/>
          <table:covered-table-cell/>
          <table:table-cell table:style-name="TableCell66">
            <text:p text:style-name="P67"/>
            <text:p text:style-name="P68">Tel.</text:p>
          </table:table-cell>
          <table:table-cell table:style-name="TableCell69">
            <text:p text:style-name="P70">備考</text:p>
            <text:p text:style-name="P71"><text:span text:style-name="T72">Remarks</text:span>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一、聲請人因<text:s text:c="14"/>　　一案經臺灣<text:s text:c="10"/>法院<text:s text:c="4"/>年度</text:p>
            <text:p text:style-name="P87"><text:span text:style-name="T88">　　　　　　　　　　　　　　　　　</text:span><text:span text:style-name="T89"><text:s/></text:span><text:span text:style-name="T90">罰</text:span><text:span text:style-name="T91"><text:s text:c="4"/></text:span><text:span text:style-name="T92">金</text:span><text:span text:style-name="T93"><text:s/></text:span><text:span text:style-name="T94">銀</text:span><text:span text:style-name="T95"><text:s text:c="3"/></text:span><text:span text:style-name="T96">元新臺幣</text:span><text:span text:style-name="T97"><text:s text:c="4"/></text:span><text:span text:style-name="T98">元　　　　　</text:span></text:p>
            <text:p text:style-name="P99">　　　　　字第　　　<text:s text:c="8"/>號判處<text:s/>有期徒刑<text:s text:c="7"/>年<text:s text:c="6"/>月<text:s/>，</text:p>
            <text:p text:style-name="P100">　　　　　　　　　　　　　　　　　<text:s/>無期徒刑</text:p>
            <text:p text:style-name="P101">拘　　役　　　　<text:s text:c="7"/>日</text:p>
            <text:p text:style-name="P102">　　並移送　貴署執行。</text:p>
            <text:p text:style-name="P103"/>
            <text:p text:style-name="P104"><text:span text:style-name="T105">1.</text:span><text:span text:style-name="T106"><text:tab/>Under the ruling of the Taiwan <text:s text:c="18"/>Court <text:s text:c="2"/>year <text:s text:c="3"/>zhi No. <text:s text:c="4"/>for the case ,the<text:s/></text:span><text:span text:style-name="T107">Applicant</text:span><text:span text:style-name="T108"><text:s/>has<text:s/></text:span><text:span text:style-name="T109">been sentenced to</text:span></text:p>
            <text:p text:style-name="P110"><text:span text:style-name="T111"><text:s text:c="7"/></text:span><text:span text:style-name="T112">□</text:span><text:span text:style-name="T113"><text:s text:c="2"/>Pay a fine of<text:s/></text:span><text:span text:style-name="T114"><text:s/></text:span><text:span text:style-name="T115">silver yuan <text:s text:c="4"/>NT$ <text:s text:c="5"/></text:span><text:span text:style-name="T116"><text:s text:c="4"/></text:span><text:span text:style-name="T117">　　　　　</text:span></text:p>
            <text:p text:style-name="P118"><text:span text:style-name="T119">　　</text:span><text:span text:style-name="T120">□</text:span><text:span text:style-name="T121">　</text:span><text:span text:style-name="T122">a fixed-term imprisonment <text:s text:c="3"/>years <text:s text:c="3"/>and days<text:s/></text:span></text:p>
            <text:p text:style-name="P123"><text:span text:style-name="T124">　　</text:span><text:span text:style-name="T125">□</text:span><text:span text:style-name="T126">　</text:span><text:span text:style-name="T127">Life imprisonment</text:span></text:p>
            <text:p text:style-name="P128"><text:span text:style-name="T129">□ <text:s/></text:span><text:span text:style-name="T130">a</text:span><text:span text:style-name="T131"><text:s/></text:span><text:span text:style-name="T132">short-term imprisonment <text:s text:c="5"/>days<text:s/></text:span></text:p>
            <text:p text:style-name="P133"><text:span text:style-name="T134">　　</text:span><text:span text:style-name="T135">and the case has been transferred to your Office for execution</text:span><text:span text:style-name="T136">.<text:s/></text:span></text:p>
            <text:p text:style-name="P137"/>
            <text:p text:style-name="P138"><text:span text:style-name="T139">二、聲請人因：</text:span><text:span text:style-name="T140">(</text:span><text:span text:style-name="T141">一</text:span><text:span text:style-name="T142">)<text:s/></text:span><text:span text:style-name="T143">現設籍</text:span><text:span text:style-name="T144"><text:s text:c="3"/></text:span><text:span text:style-name="T145">　縣</text:span><text:span text:style-name="T146">(</text:span><text:span text:style-name="T147">市</text:span><text:span text:style-name="T148">)<text:s/></text:span><text:span text:style-name="T149">　　市</text:span><text:span text:style-name="T150">(</text:span><text:span text:style-name="T151">鄉、鎮、區</text:span><text:span text:style-name="T152">)<text:s/></text:span><text:span text:style-name="T153">　　　　　　　</text:span></text:p>
            <text:p text:style-name="P154">　　　　<text:s text:c="14"/>段<text:s text:c="3"/>巷<text:s text:c="5"/>弄<text:s text:c="5"/>號之<text:s text:c="7"/>樓<text:s text:c="4"/>室。</text:p>
            <text:p text:style-name="P155">(二)<text:s/>另涉　　　　　　罪為臺灣　　　<text:s text:c="3"/>法院</text:p>
            <text:p text:style-name="P156">羈押於臺灣　　　看守所。</text:p>
            <text:p text:style-name="P157">請囑託臺灣<text:s text:c="7"/>地方檢察署就近代為執行。</text:p>
            <text:p text:style-name="P158"/>
            <text:p text:style-name="P159"><text:span text:style-name="T160">2.</text:span><text:span text:style-name="T161"><text:tab/>The<text:s/></text:span><text:span text:style-name="T162">Applicant</text:span><text:span text:style-name="T163">:</text:span></text:p>
            <text:p text:style-name="P164"><text:span text:style-name="T165"><draw:frame draw:z-index="251657728" draw:id="id0" draw:style-name="a0" draw:name="Text Box 2" text:anchor-type="paragraph" svg:x="2.55208in" svg:y="0.32292in" svg:width="0.46181in" svg:height="0.48333in" style:rel-width="scale" style:rel-height="scale-min"><draw:text-box draw:chain-next-name="Text Box 2"><text:p text:style-name="P166">Rd.</text:p><text:p text:style-name="P167"><text:span text:style-name="T168">St.</text:span></text:p></draw:text-box><svg:desc/></draw:frame></text:span><text:span text:style-name="T169">(1)</text:span><text:span text:style-name="T170"><text:tab/>Has the current domicile at Room <text:s/>, <text:s text:c="2"/>F, No. <text:s text:c="2"/>, Alley <text:s text:c="2"/>,<text:s/></text:span><text:span text:style-name="T171">Lane <text:s text:c="2"/>, Section <text:s/>, <text:s text:c="10"/>, <text:s text:c="4"/>City (Township/District)</text:span><text:span text:style-name="T172"><text:line-break/></text:span><text:span text:style-name="T173"><text:s text:c="3"/>County (City);</text:span></text:p>
            <text:p text:style-name="P174"><text:span text:style-name="T175">(2)</text:span><text:span text:style-name="T176"><text:tab/>Has been suspicious of the crime of <text:s text:c="15"/>, and detained by the <text:s text:c="12"/>the Taiwan <text:s text:c="13"/>Court at the Taiwan <text:s text:c="15"/>Detention Center.<text:s/></text:span></text:p>
            <text:p text:style-name="P177"><text:span text:style-name="T178">Please<text:s/></text:span><text:span text:style-name="T179">notify the <text:s text:c="12"/>Prosecutors Office to enforce the execution at a convenient venue.</text:span></text:p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　　此　　致</text:p>
            <text:p text:style-name="P187">臺灣桃園地方檢察署</text:p>
            <text:p text:style-name="內文"><text:span text:style-name="T188">　　</text:span><text:span text:style-name="T189">TO</text:span></text:p>
            <text:p text:style-name="內文"><text:span text:style-name="T190">Taiwan</text:span><text:span text:style-name="T191"><text:s/>Taoyuan</text:span><text:span text:style-name="T192"><text:s/></text:span><text:span text:style-name="T193">D</text:span><text:span text:style-name="T194">istrict</text:span><text:span text:style-name="T195"><text:s/></text:span><text:span text:style-name="T196">Prosecutors Office</text:span></text:p>
            <text:p text:style-name="P197"/>
            <text:p text:style-name="內文"><text:span text:style-name="T198">　　　　　　　　　　　　　　　聲請人　　　　</text:span><text:span text:style-name="T199"><text:s text:c="5"/></text:span><text:span text:style-name="T200">　　　</text:span><text:span text:style-name="T201">　</text:span><text:span text:style-name="T202">(</text:span><text:span text:style-name="T203">簽名蓋章</text:span><text:span text:style-name="T204">)</text:span></text:p>
            <text:p text:style-name="內文"><text:span text:style-name="T205">　　　　　　　　　　　　　　　</text:span><text:span text:style-name="T206">Applicant</text:span><text:span text:style-name="T207">　　　　　　　</text:span><text:span text:style-name="T208">(Signature/Stamp)</text:span></text:p>
            <text:p text:style-name="P209"/>
            <text:p text:style-name="P210">中　　華　　民　　國　　　　　　年　　　　　　月　　　　　　日</text:p>
            <text:p text:style-name="內文"><text:span text:style-name="T211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12">註記：本表免費供應，僅供對管轄檢察署聲請之用</text:span><text:span text:style-name="T213">。</text:span></text:p>
      <text:p text:style-name="內文"><text:span text:style-name="T214">Note: This free legal form can only be used for application in the Prosecutors Office with jurisdi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30T04:02:00Z</meta:creation-date>
    <dc:date>2019-10-30T07:47:00Z</dc:date>
    <meta:print-date>2019-09-25T03:38:00Z</meta:print-date>
    <meta:template xlink:href="Normal" xlink:type="simple"/>
    <meta:editing-cycles>6</meta:editing-cycles>
    <meta:editing-duration>PT120S</meta:editing-duration>
    <meta:document-statistic meta:page-count="2" meta:paragraph-count="3" meta:word-count="282" meta:character-count="1887" meta:row-count="13" meta:non-whitespace-character-count="1608"/>
  </office:meta>
</office:document-meta>
</file>