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8pt" style:font-size-asian="18pt"/>
    </style:style>
    <style:style style:name="T72" style:parent-style-name="預設段落字型" style:family="text">
      <style:text-properties fo:font-size="18pt" style:font-size-asian="18pt"/>
    </style:style>
    <style:style style:name="T73" style:parent-style-name="預設段落字型" style:family="text">
      <style:text-properties fo:font-size="18pt" style:font-size-asian="18pt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案移法院併自訴案審理狀</text:p>
      <text:p text:style-name="P2"><text:span text:style-name="T3">Application</text:span><text:span text:style-name="T4"><text:s/>to Transfer the Case to Another Court for the Combined Trial with Private Prosecution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Section:</text:span><text:span text:style-name="T13">　</text:span></text:p>
      <text:p text:style-name="內文"/>
      <text:p text:style-name="內文"><text:span text:style-name="T14">　　</text:span><text:span text:style-name="T15">貴署　　</text:span><text:span text:style-name="T16"><text:s/></text:span><text:span text:style-name="T17">年度</text:span><text:span text:style-name="T18"><text:s text:c="3"/></text:span><text:span text:style-name="T19">　字第</text:span><text:span text:style-name="T20"><text:s/></text:span><text:span text:style-name="T21">　　　號</text:span></text:p>
      <text:p text:style-name="P22">一案，同一事實告訴人已向臺灣<text:s text:c="4"/>地方法院提起自訴，請依刑事訴訟法第323條第2項規定，將案件移送該管法院併案審理。</text:p>
      <text:p text:style-name="內文"/>
      <text:p text:style-name="內文"><text:span text:style-name="T23">　　</text:span><text:span text:style-name="T24">In the Case <text:s text:c="4"/>year <text:s text:c="3"/>zhi No. <text:s text:c="4"/>of your Office</text:span></text:p>
      <text:p text:style-name="內文"><text:span text:style-name="T25">The person requesting for the prosecution has filed for a private prosecution based on the same facts and occurrence with the Taiwan</text:span><text:span text:style-name="T26"><text:line-break/></text:span><text:span text:style-name="T27"><text:s text:c="8"/>District Court. Ple</text:span><text:span text:style-name="T28">ase transfer this case to the said court for combined trial pursuant to Paragraph 2, Article 323 of the Code of Criminal Procedure.</text:span></text:p>
      <text:p text:style-name="內文"/>
      <text:p text:style-name="P29">　　此　致</text:p>
      <text:p text:style-name="P30">臺灣桃園地方檢察署公鑒</text:p>
      <text:p text:style-name="內文"><text:span text:style-name="T31">　　</text:span><text:span text:style-name="T32">TO</text:span></text:p>
      <text:p text:style-name="內文"><text:span text:style-name="T33">Taiwan</text:span><text:span text:style-name="T34"><text:s/>Taoyuan</text:span><text:span text:style-name="T35"><text:s/></text:span><text:span text:style-name="T36">D</text:span><text:span text:style-name="T37">istrict</text:span><text:span text:style-name="T38"><text:s/></text:span><text:span text:style-name="T39">Prosecutors Office</text:span></text:p>
      <text:p text:style-name="P40"/>
      <text:p text:style-name="內文"><text:span text:style-name="T41">　　　　</text:span><text:span text:style-name="T42"><text:s text:c="4"/></text:span><text:span text:style-name="T43">：</text:span><text:span text:style-name="T44"><text:s text:c="18"/></text:span><text:span text:style-name="T45">（簽名蓋章）</text:span></text:p>
      <text:p text:style-name="內文"><text:span text:style-name="T46">　</text:span><text:span text:style-name="T47"><text:s text:c="4"/></text:span><text:span text:style-name="T48">　　　</text:span><text:span text:style-name="T49">Applicant</text:span><text:span text:style-name="T50">: <text:s text:c="17"/>(Sig</text:span><text:span text:style-name="T51">nature/Stamp)</text:span></text:p>
      <text:p text:style-name="P52">　<text:s text:c="4"/>　　　國民身分證統一編號/護照號碼/居留證號</text:p>
      <text:p text:style-name="內文"><text:span text:style-name="T53">　</text:span><text:span text:style-name="T54"><text:s text:c="4"/></text:span><text:span text:style-name="T55">　　　</text:span><text:span text:style-name="T56">National ID No./Passport No./Alien Resident Certificate No</text:span><text:span text:style-name="T57">.</text:span></text:p>
      <text:p text:style-name="P58"/>
      <text:p text:style-name="P59">　<text:s text:c="4"/>　　　住<text:s text:c="12"/>　址：</text:p>
      <text:p text:style-name="內文"><text:span text:style-name="T60">　</text:span><text:span text:style-name="T61"><text:s text:c="4"/></text:span><text:span text:style-name="T62">　　　</text:span><text:span text:style-name="T63">Address:</text:span></text:p>
      <text:p text:style-name="P64"><text:s text:c="2"/></text:p>
      <text:soft-page-break/>
      <text:p text:style-name="P65">　<text:s text:c="4"/>　　　電<text:s text:c="12"/>　話：</text:p>
      <text:p text:style-name="內文"><text:span text:style-name="T66">　</text:span><text:span text:style-name="T67"><text:s text:c="4"/></text:span><text:span text:style-name="T68">　　　</text:span><text:span text:style-name="T69">Tel.:</text:span></text:p>
      <text:p text:style-name="P70"/>
      <text:p text:style-name="P71">中　　華　　民　　國　　　　年　　　　月　　　　日　</text:p>
      <text:p text:style-name="內文"><text:span text:style-name="T72">Date: <text:s text:c="2"/>(mm)/ <text:s text:c="6"/>(dd),<text:s/></text:span><text:span text:style-name="T73"><text:s text:c="8"/>(yyyy)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30T03:42:00Z</meta:creation-date>
    <dc:date>2019-10-30T07:43:00Z</dc:date>
    <meta:print-date>2005-02-27T08:4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