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right="0.048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color="#FFFFFF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line-height="0.7222in"/>
    </style:style>
    <style:style style:name="P32" style:parent-style-name="內文" style:family="paragraph">
      <style:paragraph-properties fo:line-height="0.1666in"/>
    </style:style>
    <style:style style:name="P33" style:parent-style-name="內文" style:family="paragraph">
      <style:paragraph-properties fo:line-height="0.1666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30pt" style:font-size-asian="30pt" style:text-combine="lines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P4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punctuation-wrap="simple" fo:text-align="justify" fo:line-height="0.5555in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P47" style:parent-style-name="內文" style:family="paragraph">
      <style:paragraph-properties style:punctuation-wrap="simple" fo:text-align="justify" fo:line-height="0.5555in"/>
    </style:style>
    <style:style style:name="T4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indent="0.5833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margin-top="0.125in" fo:line-height="0.2361in" fo:text-indent="1.1666in"/>
      <style:text-properties style:font-name-asian="標楷體" fo:color="#FF0000" fo:font-size="14pt" style:font-size-asian="14pt"/>
    </style:style>
    <style:style style:name="P66" style:parent-style-name="內文" style:family="paragraph">
      <style:paragraph-properties fo:margin-top="0.125in" fo:line-height="0.2361in" fo:text-indent="1.1666in"/>
      <style:text-properties style:font-name-asian="標楷體" fo:font-size="14pt" style:font-size-asian="14pt"/>
    </style:style>
    <style:style style:name="P67" style:parent-style-name="內文" style:family="paragraph">
      <style:paragraph-properties fo:margin-bottom="0.125in" fo:line-height="0.2916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P8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聲請查復案件進行情形狀</text:p>
      <text:p text:style-name="P2"><text:span text:style-name="T3">Application</text:span><text:span text:style-name="T4"><text:s/>for the Informing of Case Progress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Section:</text:span><text:span text:style-name="T13">　</text:span></text:p>
      <text:p text:style-name="內文"/>
      <text:p text:style-name="P14"><text:span text:style-name="T15">　　</text:span><text:span text:style-name="T16">貴</text:span><text:span text:style-name="T17">署</text:span><text:span text:style-name="T18"><text:s text:c="2"/></text:span><text:span text:style-name="T19">　　</text:span><text:span text:style-name="T20">年度</text:span><text:span text:style-name="T21">偵他</text:span><text:span text:style-name="T22">字第</text:span><text:span text:style-name="T23"><text:s text:c="5"/></text:span><text:span text:style-name="T24">　　　　　　</text:span><text:span text:style-name="T25"><text:s text:c="5"/></text:span><text:span text:style-name="T26">號聲請人</text:span></text:p>
      <text:p text:style-name="P27">告訴</text:p>
      <text:p text:style-name="P28">告發<text:s text:c="23"/>一案，久未接獲通知，為明瞭該案</text:p>
      <text:p text:style-name="P29">渉嫌</text:p>
      <text:p text:style-name="P30">進行情形，請准予查案惠復。</text:p>
      <text:p text:style-name="內文"/>
      <text:p text:style-name="P31"><draw:frame draw:z-index="251657728" draw:id="id0" draw:style-name="a0" draw:name="文字方塊 2" text:anchor-type="paragraph" svg:x="1.40069in" svg:y="0.93542in" svg:width="3.06389in" svg:height="0.6in" style:rel-width="scale" style:rel-height="scale-min"><draw:text-box><text:p text:style-name="P32">requested for prosecution of the crime of</text:p><text:p text:style-name="P33">reported the crime of</text:p><text:p text:style-name="P34">suspected of committing the crime of</text:p></draw:text-box><svg:desc/></draw:frame><text:span text:style-name="T35">The<text:s/></text:span><text:span text:style-name="T36">Case</text:span><text:span text:style-name="T37"><text:s text:c="3"/>year <text:s text:c="2"/></text:span><text:span text:style-name="T38">Jen Ta</text:span><text:span text:style-name="T39"><text:s/></text:span><text:span text:style-name="T40">zhi No.o <text:s text:c="10"/>of your Office,which the Aapplicant <text:s text:c="28"/>has not heard about the<text:s/></text:span><text:span text:style-name="T41">progress. Please inform the status of the case.</text:span></text:p>
      <text:p text:style-name="P42">　　　　此<text:s text:c="2"/>致</text:p>
      <text:p text:style-name="P43">臺灣桃園地方檢察署公鑒</text:p>
      <text:p text:style-name="P44"><text:span text:style-name="T45">　　　　</text:span><text:span text:style-name="T46">TO</text:span></text:p>
      <text:p text:style-name="P47"><text:span text:style-name="T48">Taiwan</text:span><text:span text:style-name="T49"><text:s/>Taoyuan</text:span><text:span text:style-name="T50"><text:s/></text:span><text:span text:style-name="T51">D</text:span><text:span text:style-name="T52">istrict</text:span><text:span text:style-name="T53"><text:s/></text:span><text:span text:style-name="T54">Prosecutors Office</text:span></text:p>
      <text:p text:style-name="內文"><text:span text:style-name="T55">　　　　</text:span><text:span text:style-name="T56"><text:s/></text:span><text:span text:style-name="T57">：</text:span><text:span text:style-name="T58"><text:s text:c="19"/></text:span><text:span text:style-name="T59">（簽名蓋章）</text:span></text:p>
      <text:p text:style-name="P60"><text:span text:style-name="T61">　</text:span><text:span text:style-name="T62"><text:s text:c="4"/></text:span><text:span text:style-name="T63">Applicant:</text:span><text:span text:style-name="T64"><text:s text:c="28"/>(Signature/Stamp)</text:span></text:p>
      <text:p text:style-name="P65"/>
      <text:soft-page-break/>
      <text:p text:style-name="P66">國民身分證統一編號/護照號碼/居留證號</text:p>
      <text:p text:style-name="P67">National ID No./Passport No./Alien Resident Certificate No.　<text:s text:c="4"/>　　　</text:p>
      <text:p text:style-name="P68"/>
      <text:p text:style-name="P69">住<text:s text:c="12"/>　址：</text:p>
      <text:p text:style-name="內文"><text:span text:style-name="T70">　</text:span><text:span text:style-name="T71"><text:s text:c="4"/></text:span><text:span text:style-name="T72">　　　</text:span><text:span text:style-name="T73">Address:</text:span></text:p>
      <text:p text:style-name="P74"><text:s text:c="2"/></text:p>
      <text:p text:style-name="P75">　<text:s text:c="4"/>　　　電<text:s text:c="12"/>　話：</text:p>
      <text:p text:style-name="內文"><text:span text:style-name="T76">　</text:span><text:span text:style-name="T77"><text:s text:c="4"/></text:span><text:span text:style-name="T78">　　　</text:span><text:span text:style-name="T79">Tel.:</text:span></text:p>
      <text:p text:style-name="P80"/>
      <text:p text:style-name="P81">中　　華　　民　　國　　　<text:s text:c="2"/>年　　　<text:s text:c="2"/>月　　　　日　</text:p>
      <text:p text:style-name="內文"><text:span text:style-name="T82">Date: <text:s text:c="2"/>(mm)/ <text:s text:c="6"/>(dd), <text:s text:c="8"/>(yyyy)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30T03:41:00Z</meta:creation-date>
    <dc:date>2019-10-30T07:43:00Z</dc:date>
    <meta:print-date>2019-08-08T02:4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5" meta:character-count="775" meta:row-count="5" meta:non-whitespace-character-count="661"/>
  </office:meta>
</office:document-meta>
</file>