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Row48" style:family="table-row">
      <style:table-row-properties style:min-row-height="0.5513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84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size="14pt" style:font-size-asian="14pt"/>
    </style:style>
    <style:style style:name="TableRow70" style:family="table-row">
      <style:table-row-properties style:min-row-height="0.8729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461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3.258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4166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ableRow109" style:family="table-row">
      <style:table-row-properties style:min-row-height="0.059in" style:use-optimal-row-height="false"/>
    </style:style>
    <style:style style:name="TableCell11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 style:min-row-height="1.9583in" style:use-optimal-row-height="false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>
        <style:tab-stops>
          <style:tab-stop style:type="left" style:position="5.2173in"/>
        </style:tab-stops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屍體收埋證明書聲請表</text:p>
            <text:p text:style-name="P10"><text:span text:style-name="T11">Application</text:span><text:span text:style-name="T12"><text:s/>for a Copy of the Certificate of Corpse Burial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<text:span text:style-name="T34">Gender</text:span></text:p>
          </table:table-cell>
          <table:table-cell table:style-name="TableCell35">
            <text:p text:style-name="P36">出生年月日</text:p>
            <text:p text:style-name="P37"><text:span text:style-name="T38">Date of Birth</text:span>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>職業</text:p>
            <text:p text:style-name="P46"><text:span text:style-name="T47">Occupation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>Address</text:p>
          </table:table-cell>
          <table:covered-table-cell/>
          <table:covered-table-cell/>
          <table:table-cell table:style-name="TableCell63">
            <text:p text:style-name="P64"/>
            <text:p text:style-name="P65">Tel.</text:p>
          </table:table-cell>
          <table:table-cell table:style-name="TableCell66">
            <text:p text:style-name="P67">備考</text:p>
            <text:p text:style-name="P68"><text:span text:style-name="T69">Remarks</text:span>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  <text:p text:style-name="P8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聲請人之　　　　　　　　前於　　　年　　月　　日在<text:s text:c="9"/>監獄</text:p>
            <text:p text:style-name="P85"/>
            <text:p text:style-name="P86">因執行死刑死亡，業經　貴署檢察官相驗完畢，並發給屍體收埋證明書，　　　　　　　　　　　　　　　　　</text:p>
            <text:p text:style-name="P87"/>
            <text:p text:style-name="P88">茲因<text:s text:c="14"/>需要，請准予補發是項證明書<text:s text:c="4"/>份，俾便應用。</text:p>
            <text:p text:style-name="P89"/>
            <text:p text:style-name="P90"><text:span text:style-name="T91">The<text:s/></text:span><text:span text:style-name="T92">Applicant</text:span><text:span text:style-name="T93">'s</text:span><text:span text:style-name="T94"><text:s/></text:span><text:span text:style-name="T95">　　　　　　　　</text:span><text:span text:style-name="T96">died on<text:s/></text:span><text:span text:style-name="T97"><text:s/></text:span><text:span text:style-name="T98"><text:s/>[month]<text:s/></text:span><text:span text:style-name="T99"><text:s/></text:span><text:span text:style-name="T100"><text:s/>[date], <text:s text:c="4"/>[year] at the<text:s/></text:span><text:span text:style-name="T101">　　　</text:span><text:span text:style-name="T102">Prison</text:span><text:span text:style-name="T103"><text:s/></text:span><text:span text:style-name="T104">due to the execution of a death sentence. The prosecutor of your Office has performed the autopsy and issued the certificate of corpse burial.</text:span></text:p>
            <text:p text:style-name="P105"><text:span text:style-name="T106">For the purpose of <text:s text:c="16"/>, please provide<text:s/></text:span><text:span text:style-name="T107"><text:s text:c="5"/></text:span><text:span text:style-name="T108"><text:s/>copy of the said certificat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5">
            <text:p text:style-name="P114">　　</text:p>
            <text:p text:style-name="P115">　　此　　致</text:p>
            <text:p text:style-name="P116">臺灣高等檢察署（<text:s text:c="3"/><text:s/>檢察分署）</text:p>
            <text:p text:style-name="內文"><text:span text:style-name="T117">　　</text:span><text:span text:style-name="T118">TO</text:span></text:p>
            <text:p text:style-name="內文"><text:span text:style-name="T119">Taiwan High Prosecutors Office ( <text:s text:c="5"/>Branch)</text:span></text:p>
            <text:p text:style-name="P120"/>
            <text:p text:style-name="內文"><text:span text:style-name="T121">　　　　　　　　　　　　　　　聲請人　　　　</text:span><text:span text:style-name="T122"><text:s text:c="5"/></text:span><text:span text:style-name="T123">　　　</text:span><text:span text:style-name="T124">　</text:span><text:span text:style-name="T125">(</text:span><text:span text:style-name="T126">簽名蓋章</text:span><text:span text:style-name="T127">)</text:span></text:p>
            <text:p text:style-name="內文"><text:span text:style-name="T128">　　　　　　　　　　　　　　　</text:span><text:span text:style-name="T129">Applicant</text:span><text:span text:style-name="T130">　　　　　　　</text:span><text:span text:style-name="T131">(Signature/Stamp)</text:span></text:p>
            <text:p text:style-name="P132"/>
            <text:p text:style-name="P133">中　　華　　民　　國　　　　　　年　　　　　　月　　　　　　日</text:p>
            <text:p text:style-name="內文"><text:span text:style-name="T134">Date: <text:s text:c="2"/>(mm)</text:span><text:span text:style-name="T135">/</text:span><text:span text:style-name="T136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7">註記：本表免費供應，僅供對管轄檢察署聲請之用</text:span><text:span text:style-name="T138">。</text:span><text:span text:style-name="T139"><text:s text:c="7"/></text:span></text:p>
      <text:p text:style-name="P140"><text:span text:style-name="T141">Note: This free legal form can only be used for<text:s/></text:span><text:span text:style-name="T142">application</text:span><text:span text:style-name="T143"><text:s/>in the<text:s/></text:span><text:span text:style-name="T144">P</text:span><text:span text:style-name="T145">rosecutors</text:span><text:span text:style-name="T146"><text:s/></text:span><text:span text:style-name="T147">O</text:span><text:span text:style-name="T148">ffice with jurisdiction</text:span><text:span text:style-name="T1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3:40:00Z</meta:creation-date>
    <dc:date>2019-10-30T03:40:00Z</dc:date>
    <meta:print-date>2019-09-25T03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