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326in" style:use-optimal-column-width="false"/>
    </style:style>
    <style:style style:name="Table1" style:family="table" style:master-page-name="MP0">
      <style:table-properties style:width="6.195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491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3715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fo:font-size="14pt" style:font-size-asian="14pt"/>
    </style:style>
    <style:style style:name="TableRow70" style:family="table-row">
      <style:table-row-properties style:min-row-height="0.7395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7" style:family="table-row">
      <style:table-row-properties style:min-row-height="0.5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3.354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416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ableRow114" style:family="table-row">
      <style:table-row-properties style:min-row-height="0.1465in" style:use-optimal-row-height="false"/>
    </style:style>
    <style:style style:name="TableCell11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1.7743in"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（增）發再議處分書聲請表</text:p>
            <text:p text:style-name="P10"><text:span text:style-name="T11">Application</text:span><text:span text:style-name="T12"><text:s/>for a Copy (Additional Copy) of the Determination of Reconsideration<text:s/></text:span></text:p>
            <text:p text:style-name="P13"><text:span text:style-name="T14"><text:s text:c="15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5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Applicant</text:p>
            <text:p text:style-name="P30">Name</text:p>
          </table:table-cell>
          <table:table-cell table:style-name="TableCell31">
            <text:p text:style-name="P32">性別</text:p>
            <text:p text:style-name="P33"><text:span text:style-name="T34">Gender</text:span></text:p>
          </table:table-cell>
          <table:table-cell table:style-name="TableCell35">
            <text:p text:style-name="P36">出生年月日</text:p>
            <text:p text:style-name="P37"><text:span text:style-name="T38">Date of Birth</text:span></text:p>
          </table:table-cell>
          <table:table-cell table:style-name="TableCell39">
            <text:p text:style-name="P40">國民身分證統一編號/護照號碼/居留證號</text:p>
            <text:p text:style-name="P41">National ID No./</text:p>
            <text:p text:style-name="P42">Passport No./</text:p>
            <text:p text:style-name="P43">Alien Resident Certificate No.</text:p>
          </table:table-cell>
          <table:table-cell table:style-name="TableCell44">
            <text:p text:style-name="P45">職業</text:p>
            <text:p text:style-name="P46"><text:span text:style-name="T47">Occupation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  <text:p text:style-name="P62">Address</text:p>
          </table:table-cell>
          <table:covered-table-cell/>
          <table:covered-table-cell/>
          <table:table-cell table:style-name="TableCell63">
            <text:p text:style-name="P64"/>
            <text:p text:style-name="P65">Tel.</text:p>
          </table:table-cell>
          <table:table-cell table:style-name="TableCell66">
            <text:p text:style-name="P67">備考</text:p>
            <text:p text:style-name="P68"><text:span text:style-name="T69">Remarks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/>
            <text:p text:style-name="P8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>聲請人不服臺灣<text:s text:c="6"/>地方檢察署檢察官所為撤銷緩起訴處分（<text:s text:c="6"/>年度<text:s text:c="6"/>字第<text:s text:c="9"/>號）。聲請再議業經<text:s text:c="5"/>年度<text:s text:c="4"/>字第<text:s text:c="4"/>　號處分駁回。</text:p>
            <text:p text:style-name="P85">茲因<text:s text:c="19"/>需用，請准補（增）發該案再議處分書乙份。</text:p>
            <text:p text:style-name="P86"><text:span text:style-name="T87">T</text:span><text:span text:style-name="T88">he<text:s/></text:span><text:span text:style-name="T89">A</text:span><text:span text:style-name="T90">pplicant</text:span><text:span text:style-name="T91"><text:s/>d</text:span><text:span text:style-name="T92">isagrees with</text:span><text:span text:style-name="T93"><text:s/></text:span><text:span text:style-name="T94">setting aside a ruling of deferred prosecution</text:span><text:span text:style-name="T95"><text:s/></text:span><text:span text:style-name="T96"><text:s text:c="23"/></text:span><text:span text:style-name="T97">by</text:span><text:span text:style-name="T98"><text:s/>the prosecutor of <text:s text:c="7"/>Prosecutors Office</text:span><text:span text:style-name="T99">.</text:span><text:span text:style-name="T100"><text:s/></text:span><text:span text:style-name="T101">( <text:s text:c="2"/>year <text:s text:c="2"/>zhi No. <text:s text:c="5"/>)</text:span></text:p>
            <text:p text:style-name="P102"><text:span text:style-name="T103">Application</text:span><text:span text:style-name="T104"><text:s/>for reconsideration has been rejected under<text:s/></text:span><text:span text:style-name="T105">the<text:s/></text:span><text:span text:style-name="T106">case</text:span><text:span text:style-name="T107"><text:s text:c="5"/>year <text:s text:c="3"/>zhi No.</text:span><text:span text:style-name="T108">______________</text:span><text:span text:style-name="T109"><text:s text:c="2"/>.</text:span></text:p>
            <text:p text:style-name="P110"><text:span text:style-name="T111">For the purpose of <text:s text:c="6"/></text:span><text:span text:style-name="T112"><text:s text:c="10"/></text:span><text:span text:style-name="T113"><text:s text:c="4"/>, please provide one copy (additional copy) of the determination of reconsideration of said cas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5">
            <text:p text:style-name="P119">　　</text:p>
            <text:p text:style-name="P120">　　此　　致</text:p>
            <text:p text:style-name="P121">臺灣高等檢察署（<text:s text:c="4"/>檢察分署）</text:p>
            <text:p text:style-name="內文"><text:span text:style-name="T122">　　</text:span><text:span text:style-name="T123">TO</text:span></text:p>
            <text:p text:style-name="內文"><text:span text:style-name="T124">Taiwan High Prosecutors Office ( <text:s text:c="5"/>Branch)</text:span></text:p>
            <text:p text:style-name="P125"/>
            <text:p text:style-name="內文"><text:span text:style-name="T126">　　　　　　　　　　　　　　　聲請人　　　　</text:span><text:span text:style-name="T127"><text:s text:c="5"/></text:span><text:span text:style-name="T128">　　　</text:span><text:span text:style-name="T129">　</text:span><text:span text:style-name="T130">(</text:span><text:span text:style-name="T131">簽名蓋章</text:span><text:span text:style-name="T132">)</text:span></text:p>
            <text:p text:style-name="內文"><text:span text:style-name="T133">　　　　　　　　　　　　　　　</text:span><text:span text:style-name="T134">Applicant</text:span><text:span text:style-name="T135">　　　　　　　</text:span><text:span text:style-name="T136">(Signature/Stamp)</text:span></text:p>
            <text:p text:style-name="P137"/>
            <text:p text:style-name="P138">中　　華　　民　　國　　　　　　年　　　　　　月　　　　　　日</text:p>
            <text:p text:style-name="內文"><text:span text:style-name="T139">Date: <text:s text:c="2"/>(mm)</text:span><text:span text:style-name="T140">/</text:span><text:span text:style-name="T141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2">註記：本表免費供應，僅供對管轄檢察署聲請之用</text:span><text:span text:style-name="T143">。</text:span></text:p>
      <text:p text:style-name="內文"><text:span text:style-name="T144">Note: This free legal form can only be used for<text:s/></text:span><text:span text:style-name="T145">application</text:span><text:span text:style-name="T146"><text:s/>in the<text:s/></text:span><text:span text:style-name="T147">P</text:span><text:span text:style-name="T148">rosecutors</text:span><text:span text:style-name="T149"><text:s/></text:span><text:span text:style-name="T150">O</text:span><text:span text:style-name="T151">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30T03:40:00Z</meta:creation-date>
    <dc:date>2019-10-30T03:40:00Z</dc:date>
    <meta:print-date>2019-09-25T03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