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0326in" style:use-optimal-column-width="false"/>
    </style:style>
    <style:style style:name="Table1" style:family="table" style:master-page-name="MP0">
      <style:table-properties style:width="6.195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4916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371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size="14pt" style:font-size-asian="14pt"/>
    </style:style>
    <style:style style:name="TableRow70" style:family="table-row">
      <style:table-row-properties style:min-row-height="0.7395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3.3548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28pt" style:font-size-asian="28pt" style:text-combine="line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055in"/>
    </style:style>
    <style:style style:name="P106" style:parent-style-name="內文" style:family="paragraph">
      <style:text-properties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4166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text-align="justify" fo:margin-top="0.125in" fo:line-height="0.3194in"/>
      <style:text-properties fo:font-size="14pt" style:font-size-asian="14pt"/>
    </style:style>
    <style:style style:name="P12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paragraph-properties fo:text-align="justify" fo:line-height="0.3194in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ableRow133" style:family="table-row">
      <style:table-row-properties style:min-row-height="0.0555in" style:use-optimal-row-height="false"/>
    </style:style>
    <style:style style:name="TableCell13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1.7743in" style:use-optimal-row-height="false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（增）發再議處分書聲請表</text:p>
            <text:p text:style-name="P10"><text:span text:style-name="T11">Application</text:span><text:span text:style-name="T12"><text:s/>for a Copy (Additional Copy) of the Determination of Reconsideration<text:s/></text:span></text:p>
            <text:p text:style-name="P13"><text:span text:style-name="T14"><text:s text:c="15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5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Applicant</text:p>
            <text:p text:style-name="P30">Name</text:p>
          </table:table-cell>
          <table:table-cell table:style-name="TableCell31">
            <text:p text:style-name="P32">性別</text:p>
            <text:p text:style-name="P33"><text:span text:style-name="T34">Gender</text:span></text:p>
          </table:table-cell>
          <table:table-cell table:style-name="TableCell35">
            <text:p text:style-name="P36">出生年月日</text:p>
            <text:p text:style-name="P37"><text:span text:style-name="T38">Date of Birth</text:span></text:p>
          </table:table-cell>
          <table:table-cell table:style-name="TableCell39">
            <text:p text:style-name="P40">國民身分證統一編號/護照號碼/居留證號</text:p>
            <text:p text:style-name="P41">National ID No./</text:p>
            <text:p text:style-name="P42">Passport No./</text:p>
            <text:p text:style-name="P43">Alien Resident Certificate No.</text:p>
          </table:table-cell>
          <table:table-cell table:style-name="TableCell44">
            <text:p text:style-name="P45">職業</text:p>
            <text:p text:style-name="P46"><text:span text:style-name="T47">Occupation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  <text:p text:style-name="P62">Address</text:p>
          </table:table-cell>
          <table:covered-table-cell/>
          <table:covered-table-cell/>
          <table:table-cell table:style-name="TableCell63">
            <text:p text:style-name="P64"/>
            <text:p text:style-name="P65">Tel.</text:p>
          </table:table-cell>
          <table:table-cell table:style-name="TableCell66">
            <text:p text:style-name="P67">備考</text:p>
            <text:p text:style-name="P68"><text:span text:style-name="T69">Remarks</text:span>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  <text:p text:style-name="P8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><text:span text:style-name="T85">聲請人</text:span><text:span text:style-name="T86">不服臺灣</text:span><text:span text:style-name="T87"><text:s text:c="6"/></text:span><text:span text:style-name="T88">地方檢察署檢察官所為</text:span><text:span text:style-name="T89">不緩</text:span><text:span text:style-name="T90">起訴處分（</text:span><text:span text:style-name="T91"><text:s text:c="6"/></text:span><text:span text:style-name="T92">年度</text:span><text:span text:style-name="T93"><text:s text:c="6"/></text:span><text:span text:style-name="T94">字第</text:span><text:span text:style-name="T95"><text:s text:c="9"/></text:span><text:span text:style-name="T96">號）</text:span><text:span text:style-name="T97">。</text:span><text:span text:style-name="T98">聲請再議業經</text:span><text:span text:style-name="T99"><text:s text:c="5"/></text:span><text:span text:style-name="T100">年度</text:span><text:span text:style-name="T101"><text:s text:c="4"/></text:span><text:span text:style-name="T102">字第</text:span><text:span text:style-name="T103"><text:s text:c="4"/></text:span><text:span text:style-name="T104">　　號處分駁回。</text:span></text:p>
            <text:p text:style-name="P105"><draw:frame draw:z-index="251657728" draw:id="id0" draw:style-name="a0" draw:name="文字方塊 2" text:anchor-type="paragraph" svg:x="2.93194in" svg:y="0.28472in" svg:width="2.02083in" svg:height="0.6in" style:rel-width="scale" style:rel-height="scale-min"><draw:text-box draw:chain-next-name="文字方塊 2"><text:p text:style-name="P106">not to prosecute</text:p><text:p text:style-name="內文"><text:span text:style-name="T107">of<text:s/></text:span><text:span text:style-name="T108">deferred prosecution</text:span></text:p></draw:text-box><svg:desc/></draw:frame><text:span text:style-name="T109">茲因</text:span><text:span text:style-name="T110"><text:s text:c="19"/></text:span><text:span text:style-name="T111">需用，請准補（增）發該案再議處分書乙份。</text:span></text:p>
            <text:p text:style-name="P112"><text:span text:style-name="T113">T</text:span><text:span text:style-name="T114">he<text:s/></text:span><text:span text:style-name="T115">A</text:span><text:span text:style-name="T116">pplicant</text:span><text:span text:style-name="T117"><text:s/>d</text:span><text:span text:style-name="T118">isagrees with</text:span><text:span text:style-name="T119"><text:s/>a ruling<text:s/></text:span></text:p>
            <text:p text:style-name="P120">by<text:s/>the prosecutor of <text:s text:c="2"/><text:s text:c="5"/>Prosecutors Office.<text:s/>( <text:s text:c="2"/>year <text:s text:c="2"/>zhi No. <text:s text:c="5"/>)</text:p>
            <text:p text:style-name="P121"><text:span text:style-name="T122">Application</text:span><text:span text:style-name="T123"><text:s/>for reconsideration has been rejected under<text:s/></text:span><text:span text:style-name="T124">the<text:s/></text:span><text:span text:style-name="T125">case</text:span><text:span text:style-name="T126"><text:s text:c="5"/>year <text:s text:c="3"/>zhi No.</text:span><text:span text:style-name="T127">______________</text:span><text:span text:style-name="T128"><text:s text:c="2"/>.</text:span></text:p>
            <text:p text:style-name="P129"><text:span text:style-name="T130">For the purpose of <text:s text:c="7"/></text:span><text:span text:style-name="T131"><text:s text:c="15"/></text:span><text:span text:style-name="T132"><text:s text:c="3"/>, please provide one copy (additional copy) of the determination of reconsideration of said case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5">
            <text:p text:style-name="P138">　　</text:p>
            <text:p text:style-name="P139">　　此　　致</text:p>
            <text:p text:style-name="P140">臺灣高等檢察署（<text:s text:c="4"/>檢察分署）</text:p>
            <text:p text:style-name="內文"><text:span text:style-name="T141">　　</text:span><text:span text:style-name="T142">TO</text:span></text:p>
            <text:p text:style-name="內文"><text:span text:style-name="T143">Taiwan High<text:s/></text:span><text:span text:style-name="T144">Prosecutors Office ( <text:s text:c="5"/>Branch)</text:span></text:p>
            <text:p text:style-name="P145"/>
            <text:p text:style-name="內文"><text:span text:style-name="T146">　　　　　　　　　　　　　　　聲請人　　　　</text:span><text:span text:style-name="T147"><text:s text:c="5"/></text:span><text:span text:style-name="T148">　　　</text:span><text:span text:style-name="T149">　</text:span><text:span text:style-name="T150">(</text:span><text:span text:style-name="T151">簽名蓋章</text:span><text:span text:style-name="T152">)</text:span></text:p>
            <text:p text:style-name="內文"><text:span text:style-name="T153">　　　　　　　　　　　　　　　</text:span><text:span text:style-name="T154">Applicant</text:span><text:span text:style-name="T155">　　　　　　　</text:span><text:span text:style-name="T156">(Signature/Stamp)</text:span></text:p>
            <text:p text:style-name="P157"/>
            <text:p text:style-name="P158">中　　華　　民　　國　　　　　　年　　　　　　月　　　　　　日</text:p>
            <text:p text:style-name="內文"><text:span text:style-name="T159">Date: <text:s text:c="2"/>(mm)</text:span><text:span text:style-name="T160">/</text:span><text:span text:style-name="T161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2">註記：本表免費供應，僅供對管轄檢察署聲請之用</text:span><text:span text:style-name="T163">。</text:span></text:p>
      <text:p text:style-name="內文"><text:span text:style-name="T164">No</text:span><text:span text:style-name="T165">te: This free legal form can only be used for<text:s/></text:span><text:span text:style-name="T166">application</text:span><text:span text:style-name="T167"><text:s/>in the<text:s/></text:span><text:span text:style-name="T168">P</text:span><text:span text:style-name="T169">rosecutors</text:span><text:span text:style-name="T170"><text:s/></text:span><text:span text:style-name="T171">O</text:span><text:span text:style-name="T172">ffice<text:s/></text:span><text:span text:style-name="T173"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><text:s text:c="7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30T03:39:00Z</meta:creation-date>
    <dc:date>2019-10-30T03:39:00Z</dc:date>
    <meta:print-date>2019-09-25T03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