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638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638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460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371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49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354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text-indent="0.3888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888in" fo:margin-left="0.3347in" fo:text-indent="-0.3347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888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888in" fo:margin-left="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888in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ableRow117" style:family="table-row">
      <style:table-row-properties style:min-row-height="0.1465in" style:use-optimal-row-height="false"/>
    </style:style>
    <style:style style:name="TableCell11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0" style:family="table-row">
      <style:table-row-properties style:min-row-height="1.7743in" style:use-optimal-row-height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Application</text:span><text:span text:style-name="T12"><text:s/>Commuting the Imprisonment Term to a Fin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一、受刑人<text:s text:c="10"/>（國民身分證統一編號<text:s text:c="22"/>）</text:p>
            <text:p text:style-name="P85">因<text:s text:c="6"/>年度<text:s text:c="5"/>字第<text:s text:c="8"/>號<text:s text:c="23"/>案件，</text:p>
            <text:p text:style-name="P86"/>
            <text:p text:style-name="P87"><text:span text:style-name="T88">經判處　</text:span><text:span text:style-name="T89">有期徒刑　　月拘　　役　　日</text:span><text:span text:style-name="T90">確定，並經　貴署　</text:span><text:span text:style-name="T91"><text:s/></text:span><text:span text:style-name="T92">年度　　字第</text:span></text:p>
            <text:p text:style-name="P93"/>
            <text:p text:style-name="P94">　<text:s text:c="2"/>號通知到案執行。請依法准予易科罰金。</text:p>
            <text:p text:style-name="P95"><text:span text:style-name="T96">1.</text:span><text:span text:style-name="T97"><text:tab/>The sentenced person <text:s text:c="15"/>(National ID No. <text:s text:c="9"/>),<text:s/></text:span></text:p>
            <text:p text:style-name="P98"><text:span text:style-name="T99"><draw:frame draw:z-index="251657728" draw:id="id0" draw:style-name="a0" draw:name="Text Box 2" text:anchor-type="paragraph" svg:x="1.94236in" svg:y="0.37569in" svg:width="2.74514in" svg:height="0.48333in" style:rel-width="scale" style:rel-height="scale-min"><draw:text-box draw:chain-next-name="Text Box 2"><text:p text:style-name="P100">a fixed sentence for <text:s text:c="3"/>months</text:p><text:p text:style-name="P101">a short-term imprisonment <text:s text:c="3"/>days<text:s/></text:p></draw:text-box><svg:desc/></draw:frame></text:span><text:span text:style-name="T102">under <text:s/>case no. <text:s text:c="4"/></text:span><text:span text:style-name="T103">year <text:s text:c="3"/>zhi No. <text:s text:c="7"/>,</text:span></text:p>
            <text:p text:style-name="P104"><text:span text:style-name="T105">has been sentenced to <text:s text:c="24"/>, and notified by your Office pursuant to Notification <text:s text:c="4"/>year <text:s text:c="3"/>zhi No. <text:s text:c="5"/>for execution of the sentence. Please grant the commute of the imprisonment into a fine.</text:span></text:p>
            <text:p text:style-name="P106">二、聲請人為受刑人：□配<text:s text:c="4"/>偶<text:s/>□法定代理人<text:s/>□家<text:s text:c="4"/>屬</text:p>
            <text:p text:style-name="P107"><text:span text:style-name="T108">2.</text:span><text:span text:style-name="T109"><text:tab/></text:span><text:span text:style-name="T110">The Applicant is the<text:s/></text:span><text:span text:style-name="T111">□</text:span><text:span text:style-name="T112"><text:s/>spouse<text:s/></text:span><text:span text:style-name="T113">□</text:span><text:span text:style-name="T114"><text:s/>legal representative<text:s/></text:span><text:span text:style-name="T115">□</text:span><text:span text:style-name="T116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5">
            <text:p text:style-name="P122">　　　　此　　致</text:p>
            <text:p text:style-name="內文"><text:span text:style-name="T123">臺灣桃園地方</text:span><text:span text:style-name="T124">檢察署</text:span><text:span text:style-name="T125"><text:s/></text:span><text:span text:style-name="T126"><text:s text:c="2"/></text:span></text:p>
            <text:p text:style-name="內文"><text:span text:style-name="T127">　　</text:span><text:span text:style-name="T128">TO</text:span></text:p>
            <text:p text:style-name="內文"><text:span text:style-name="T129">Taiwan</text:span><text:span text:style-name="T130"><text:s/>Taoyuan</text:span><text:span text:style-name="T131"><text:s/></text:span><text:span text:style-name="T132">D</text:span><text:span text:style-name="T133">istrict</text:span><text:span text:style-name="T134"><text:s/></text:span><text:span text:style-name="T135">Prosecutors Office</text:span></text:p>
            <text:p text:style-name="P136"/>
            <text:p text:style-name="內文"><text:span text:style-name="T137">　　　　　　　　　　　　　　　聲請人　　　　</text:span><text:span text:style-name="T138"><text:s text:c="5"/></text:span><text:span text:style-name="T139">　　　</text:span><text:span text:style-name="T140">　</text:span><text:span text:style-name="T141">(</text:span><text:span text:style-name="T142">簽名蓋章</text:span><text:span text:style-name="T143">)</text:span></text:p>
            <text:p text:style-name="內文"><text:span text:style-name="T144">　　　　　　　　　　　　　　　</text:span><text:span text:style-name="T145">Applicant</text:span><text:span text:style-name="T146">　　　　　　　</text:span><text:span text:style-name="T147">(Signature/Stamp)</text:span></text:p>
            <text:p text:style-name="P148"/>
            <text:p text:style-name="P149">中　　華　　民　　國　　　　　　年　　　　　　月　　　　　　日</text:p>
            <text:p text:style-name="內文"><text:span text:style-name="T150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1">註記：本表免費供應，僅供對管轄檢察署聲請之用</text:span><text:span text:style-name="T152">。</text:span></text:p>
      <text:p text:style-name="內文"><text:span text:style-name="T153">Note: This free legal form can only be used for application in the Prosecutors Office with jurisdiction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30T03:35:00Z</meta:creation-date>
    <dc:date>2019-10-30T07:38:00Z</dc:date>
    <meta:print-date>2019-09-25T03:2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3" meta:character-count="1361" meta:row-count="9" meta:non-whitespace-character-count="1160"/>
  </office:meta>
</office:document-meta>
</file>